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84
                  </text:p>
          </table:table-cell>
          <table:table-cell office:value-type="string" table:number-columns-spanned="2" table:style-name="parlementair.kopcel_last">
            <text:p text:style-name="headtable.stuktitel"> BRIEF VAN DE MINISTER VAN BINNENLANDSE ZAKEN EN KONINKRIJKSRELATIES, MINISTER VAN JUSTITIE
            </text:p>
            <text:p text:style-name="headtable.datum">Vastgesteld </text:p>
          </table:table-cell>
          <table:covered-table-cell/>
        </table:table-row>
      </table:table>
      <text:p text:style-name="alineagroep.end">Aan de Voorzitter van de Tweede Kamer der Staten-Generaal</text:p>
      <text:p text:style-name="algemeen">Den Haag, 8 september 2010 </text:p>
      <text:p text:style-name="algemeen">De Wet maatregelen bestrijding voetbalvandalisme en ernstige overlast (Staatsblad 2010, nr. 325) is op 1 september jongstleden in werking getreden. Om tot een goede en zorgvuldige werking van de wet te komen heb ik, naast
                  diverse voorlichtingssessies die vanuit mijn departementen zijn en worden georganiseerd, een handreiking over de wet doen
                  opstellen. 
               </text:p>
      <text:p text:style-name="algemeen">Ingevolge mijn toezegging tijdens de mondelinge behandeling van de wet in de Eerste Kamer d.d. 29 juni 2010, heb ik tevens
                  een circulaire doen uitgaan aan burgemeesters betreffende het burgemeestersbevel twaalfminners: artikel 172b Gemeentewet (Staatscourant
                  nr. 13482, 31 augustus 2010). Deze circulaire bevat, met het oog op de ingrijpendheid van de onderhavige bevoegdheid en de
                  relatie tot de Grondwet en het Europees verdrag voor de rechten van de mens en de fundamentele vrijheden, nadere informatie
                  ten behoeve van een juiste en zorgvuldige toepassing van artikel 172b. Met deze circulaire voldoe ik aan het tweede deel van
                  de motie Dölle c.s. (Kamerstukken Eerste Kamer, 31 467, H). 
               </text:p>
      <text:p text:style-name="algemeen">Uitvoering van het eerste deel van de genoemde motie Dölle c.s., dat oproept om bij de evaluatie afzonderlijk en specifiek
                  aandacht te besteden aan de noodzaak van het artikel 172b, zal ik betrekken bij de tijdens de parlementaire behandeling reeds
                  toegezegde monitoring en evaluatie van de wet. In die evaluatie zal ook de motie Dölle c.s. (Kamerstukken Eerste Kamer, 31 467,
                  I) worden betrokken. 
               </text:p>
      <text:p text:style-name="algemeen">De handreiking en circulaire doe ik u hierbij toekomen<text:note text:id="ID-78825-d27e143" text:note-class="footnote"><text:note-citation text:label="1">1</text:note-citation><text:note-body><text:p> Ter inzage gelegd bij het Centraal Informatiepunt van de Tweede Kamer der Staten-Generaal.</text:p></text:note-body></text:note>.
               </text:p>
      <text:p text:style-name="ondertekening">De minister van Binnenlandse Zaken en Koninkrijksrelaties,</text:p>
      <text:p text:style-name="ondertekening">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684, Nr. 2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