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79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8 juni 2010</text:p>
      <text:h text:outline-level="2" text:style-name="divisie_kop.kopopmaak_vet">1. Inleiding
               </text:h>
      <text:p text:style-name="algemeen">In mijn brief van 17 maart 2008 heb ik uw Kamer toegezegd dat ik samen met de toenmalige staatssecretaris van Economische
                  Zaken zou bekijken of het wenselijk en mogelijk is een algeheel strafrechtelijk verbod in te voeren op de verspreiding van
                  extreem gewelddadig beeldmateriaal en zou nagaan wat de consequenties daarvan zijn voor de naleving, handhaving en effectiviteit.<text:note text:id="ID-d27e137" text:note-class="footnote"><text:note-citation text:label="1">1</text:note-citation><text:note-body><text:p> Kamerstukken II 2007/08, 28 684, nr. 131.
               </text:p></text:note-body></text:note> Deze toezegging vloeit voort uit de aangenomen motie Van der Staaij c.s.<text:note text:id="ID-d27e148" text:note-class="footnote"><text:note-citation text:label="2">2</text:note-citation><text:note-body><text:p> Kamerstukken II 2007/08, 31 200 VI, nr. 80.
               </text:p></text:note-body></text:note> In deze motie wordt de regering verzocht de Tweede Kamer te informeren over de mogelijkheden de Nederlandse wetgeving aan
                  te scherpen inzake de bescherming van kinderen tegen extreem gewelddadig beeldmateriaal in het licht van wetgeving in omliggende
                  landen, zoals de Duitse wetgeving. Zoals toegezegd in antwoord op een vraag van het lid Arib tijdens het algemeen overleg
                  op 19 juni 2008 over het prostitutiebeleid zullen bij de onderhavige verkenning ook de mogelijkheden van een strafrechtelijk
                  verbod op beelden van extreem seksueel geweld betrokken worden.<text:note text:id="ID-d27e164" text:note-class="footnote"><text:note-citation text:label="3">3</text:note-citation><text:note-body><text:p> Kamerstukken II 2007/08, 25 437, nr. 63.
               </text:p></text:note-body></text:note>
                  
               </text:p>
      <text:p text:style-name="algemeen">Hierbij bied ik u, mede namens de minister van Economische Zaken, de uitkomsten van deze verkenning aan.<text:note text:id="ID-d27e181" text:note-class="footnote"><text:note-citation text:label="4">4</text:note-citation><text:note-body><text:p> Ter inzage gelegd bij het Centraal Informatiepunt van de Tweede Kamer der Staten-Generaal.</text:p></text:note-body></text:note> In paragraaf 2 geef ik een korte samenvatting van deze uitkomsten. In paragraaf 3 beschrijf ik mijn conclusies over de invoering
                  van een strafrechtelijk verbod op extreem gewelddadig beeldmateriaal. Een uitgebreide weergave van de uitkomsten van deze
                  verkenning heb ik als bijlage bij deze brief gevoegd. 
               </text:p>
      <text:h text:outline-level="2" text:style-name="divisie_kop.kopopmaak_vet">2. Samenvatting
               </text:h>
      <text:p text:style-name="tussenkop"><text:span text:style-name="tussenkop_cur">Inleiding</text:span></text:p>
      <text:p text:style-name="alineagroep.end">De verkenning gaat eerst in op verschillende soorten beeldmateriaal waarop een eventueel verbod op extreem gewelddadige uitingsvormen
                     van toepassing kan zijn. Vervolgens wordt het huidige kader geschetst waarbinnen de bescherming van jongeren tegen schadelijke
                     beelden in Nederland is geregeld. Tot slot komen de wenselijkheid en mogelijkheid, alsmede de effectiviteit in termen van
                     uitvoerbaarheid en handhaafbaarheid van een mogelijk strafrechtelijk verbod op van extreem gewelddadig beeldmateriaal aan
                     de orde. 
                  </text:p>
      <text:p text:style-name="tussenkop"><text:span text:style-name="tussenkop_cur">Extreem gewelddadig beeldmateriaal</text:span></text:p>
      <text:p text:style-name="algemeen">De verkenning richt zich op vier categorieën beeldmateriaal waarin van extreem geweld sprake kan zijn: games, films, beelden
                  van seksueel geweld en «happy slapping». Dergelijk beeldmateriaal kan in sommige gevallen schadelijk zijn. Zo lijkt het spelen
                  van gewelddadige games te leiden tot een hoger agressieniveau bij de speler, kan het kijken naar gewelddadige films bijdragen
                  aan het ontwikkelen van agressief gedrag en kan het kijken naar beelden van extreem seksueel geweld leiden tot gevoelsmatige
                  afstomping ten opzichte van geweld en de consequenties daarvan in het werkelijke leven. Daarnaast komt het voor dat aan het
                  vervaardigen van beelden van bijvoorbeeld extreem seksueel geweld of «happy slapping» een misdrijf ten grondslag heeft gelegen.
                  
               </text:p>
      <text:p text:style-name="tussenkop"><text:span text:style-name="tussenkop_cur">Huidig kader bescherming van jongeren tegen gewelddadig beeldmateriaal</text:span></text:p>
      <text:p text:style-name="algemeen">Met name kinderen behoeven bescherming tegen het kijken naar (extreem) gewelddadig beeldmateriaal. De bijdrage van de overheid
                  in dezen bestaat uit het scheppen van voorwaarden die ouders, de audiovisuele branche en de omroepinstellingen in staat stellen hun onderscheiden verantwoordelijkheden beter te kunnen nemen. 
               </text:p>
      <text:p text:style-name="algemeen">Het huidige wettelijk kader voor bescherming van jongeren tegen (mogelijk) schadelijk beeldmateriaal wordt in Nederland bepaald
                  door artikel 10 EVRM, artikel 7 van de Grondwet, de artikelen 4.1 en 4.2 van de Mediawet en de artikelen 240a en 240b van
                  het Wetboek van Strafrecht. Naast het wettelijk kader bestaan er verschillende instrumenten voor zelfregulering waarvan de
                  Kijkwijzer en PEGI (Pan European Game Information) de belangrijkste zijn. Met de brancheorganisaties zijn in februari en oktober
                  2009 convenanten getekend om de naleving van de leeftijdsgrenzen van Kijkwijzer en PEGI aan het einde van de distributieketen
                  ten volle te optimaliseren.
               </text:p>
      <text:p text:style-name="tussenkop"><text:span text:style-name="tussenkop_cur">Mogelijkheid van een strafrechtelijk verbod</text:span></text:p>
      <text:p text:style-name="algemeen">De mogelijkheid om tot een strafrechtelijk verbod op extreem gewelddadig beeldmateriaal te komen, hangt samen met de reikwijdte
                  van de vrijheid van meningsuiting. Zo kan op basis van overwegingen van strafrechtspolitieke aard een algeheel strafrechtelijk
                  verbod worden gegrond op de overweging dat de samenleving als geheel gevrijwaard moet blijven van extreem gewelddadig beeldmateriaal
                  en dat potentiële slachtoffers bescherming behoeven. De wetgever dient echter behoedzaam en terughoudend te zijn bij de beantwoording
                  van de vraag of de beschikbaarheid van schokkend beeldmateriaal dermate strijdig is te achten met de goede zeden dat de samenleving
                  als geheel strafrechtelijk daartegen dient te worden beschermd. Waar vaststaat dat een dergelijke kennisneming schadelijke
                  effecten teweegbrengt, is de overheid in beginsel gerechtigd kennisname van gewelddadig en stuitend beeldmateriaal tegen te
                  gaan. 
               </text:p>
      <text:p text:style-name="algemeen">Een eventueel strafrechtelijk verbod kan in het bijzonder berusten op de noodzaak de belangen van kinderen effectief te beschermen.
                  Een effectieve bescherming van kinderen kan rechtvaardigen dat ook volwassenen verstoken blijven van bepaalde vormen van voor
                  kinderen schadelijk beeldmateriaal. 
               </text:p>
      <text:p text:style-name="algemeen">In Duitsland en in het Verenigd Koninkrijk bestaat al de mogelijkheid om extreem gewelddadige films en games te verbieden,
                  hetzij indirect door het onthouden van een wettelijk verplichte classificatie, hetzij direct via strafwetgeving. Een nadere
                  bespreking van deze mogelijkheden vindt u in de bijlage.
               </text:p>
      <text:p text:style-name="tussenkop"><text:span text:style-name="tussenkop_cur">Wenselijkheid van een strafrechtelijk verbod </text:span></text:p>
      <text:p text:style-name="algemeen">Een op bescherming van de samenleving gegrond verbod zal niet onomstreden zijn. De noodzaak kinderen effectief te beschermen
                  tegen schadelijke invloeden is daarentegen onomstreden. Voor een verbod dat dit als doel heeft, zal dus een groter draagvlak
                  bestaan. De belangenafweging die in dit kader gemaakt moet worden, is die tussen het belang van het kind en het belang van
                  de vrijheid van meningsuiting. 
               </text:p>
      <text:p text:style-name="algemeen">Aangezien bij games, anders dan bij films, geen mogelijkheden bestaan zich te identificeren met anderen dan de agressor, de
                  speler vaak onafgebroken bij de gewelddadige actie betrokken is en sommige games steeds realistischer en gedetailleerder zijn
                  in de uitbeelding van geweld, ligt het in de rede een eventueel strafrechtelijk verbod op de verspreiding van bepaalde vormen
                  van voor kinderen schadelijk beeldmateriaal te beperken tot deze computer- en videospellen. Met de beperking tot games is
                  de afgrenzing helder en zal een eventueel verbod naar verwachting op minder weerstand stuiten dan een ruimer verbod waaronder
                  bijvoorbeeld ook films zouden vallen. Een dergelijke beperking voldoet ook aan de geest van de motie-Van der Staaij c.s.,
                  waarin expliciet verwezen wordt naar games als Manhunt2. Van de andere twee soorten beeldmateriaal, namelijk happy slapping
                  en extreem seksueel geweld, kan gesteld worden dat er (veelal) een strafbaar feit aan de vervaardiging ervan ten grondslag
                  heeft gelegen, op grond waarvan het materiaal uit het maatschappelijk verkeer geweerd kan worden. 
               </text:p>
      <text:p text:style-name="tussenkop"><text:span text:style-name="tussenkop_cur">Effectiviteit van een eventueel verbod</text:span></text:p>
      <text:p text:style-name="algemeen">De effectiviteit van een verbod op schadelijke games hangt af van de uitvoerbaarheid van een dergelijk verbod en de mogelijkheid
                  om het verbod te handhaven. De markt voor games is enorm en vertoont nog steeds een (sterke) groei. Van alle games heeft slechts
                  4% een PEGI-classificatie «18 jaar en ouder». Hoewel het grootste deel van de games nu nog in de «offline wereld» wordt verkocht,
                  is de verwachting dat de online distributie van games steeds belangrijker zal worden. Een eventueel verbod op de fysieke verkoop
                  van games zal uitvoerbaar zijn via strenge regulering. Door toename van de online verkoop zal dit anders liggen. De verantwoordelijkheid
                  voor de bescherming van jongeren zal dan grotendeels bij de ouders komen liggen. De verspreiding van extreem gewelddadig beeldmateriaal
                  via het internet stelt geheel nieuwe eisen aan de wijze van handhaving en de mate waarin dit succesvol ter hand kan worden
                  genomen. In mijn brief over de bestrijding van cybercrime is het beleidskader geschetst van de nieuwe aanpak die deze verschijningsvorm
                  van de criminaliteit vereist.<text:note text:id="ID-d27e284" text:note-class="footnote"><text:note-citation text:label="5">5</text:note-citation><text:note-body><text:p> Kamerstukken II 2007/08, 28 684, nr. 133.
               </text:p></text:note-body></text:note>
                  
               </text:p>
      <text:h text:outline-level="2" text:style-name="divisie_kop.kopopmaak_vet">3. Conclusie
               </text:h>
      <text:p text:style-name="algemeen">Ter uitvoering van de motie-Van der Staaij c.s. heb ik de mogelijkheid, wenselijkheid en effectiviteit in termen van uitvoerbaarheid
                  en handhaafbaarheid van een strafrechtelijk verbod op extreem gewelddadig beeldmateriaal verkend. Ik ben tot de conclusie
                  gekomen dat een dergelijk verbod als sluitstuk in de bescherming van minderjarigen juridisch <text:span text:style-name="cur">mogelijk</text:span> is. 
               </text:p>
      <text:p text:style-name="algemeen">Het verbod zou bovendien <text:span text:style-name="cur">wenselijk</text:span> kunnen zijn, mits het – vanuit een oogpunt van een beperkte inperking op de vrijheid van meningsuiting – beperkt blijft tot
                  games die geheel of in overwegende mate uiterst gewelddadig zijn en die er blijkens de context en presentatie op gericht zijn
                  dit geweld te verheerlijken of te vergoeilijken dan wel de menselijke waardigheid geweld aan te doen. Hieronder valt ook de
                  verbeelding van extreem seksueel geweld in games.
               </text:p>
      <text:p text:style-name="algemeen">Hiertegenover staat de problematiek van mogelijkerwijs beperkte <text:span text:style-name="cur">effectiviteit</text:span> in termen van uitvoerbaarheid en handhaafbaarheid. Om te beginnen kan het verbod door de verspreiding via internet worden
                  ontdoken. Ook lijkt zich een verschuiving af te tekenen van fysieke naar digitale distributie, die eveneens afbreuk zal doen
                  aan de mogelijkheden jongeren via de inzet van het strafrecht te vrijwaren van de confrontatie met (extreem) gewelddadig beeldmateriaal.
               </text:p>
      <text:p text:style-name="algemeen">Zoals eerder aangegeven vormt de bescherming van kinderen tegen gewelddadige beelden de basis voor een eventueel verbod op
                  extreme uitingsvormen van dit beeldmateriaal. Zoals beschreven in paragraaf 3.2 van de bijlage heb ik in 2009 stevige afspraken
                  gemaakt met de audiovisuele branches en een aantal grote winkelketens om de naleving van de leeftijdsgrenzen aanzienlijk te
                  verbeteren. Bovendien worden verdere stappen gezet om de jeugd te beschermen voor de confrontatie met dit beeldmateriaal op
                  internet.<text:note text:id="ID-d27e341" text:note-class="footnote"><text:note-citation text:label="6">6</text:note-citation><text:note-body><text:p> De aandacht is daarbij zowel gericht op de confrontatie met schadelijk beeldmateriaal als op de verkoop van leeftijdsgebonden
                  goederen via internet.
               </text:p></text:note-body></text:note> De constatering van mogelijk beperkte effectiviteit van een verbod noopt mij vooralsnog de eerder ingeslagen weg te vervolgen
                  om de naleving van de leeftijdsgrenzen van PEGI en Kijkwijzer aan het einde van de distributieketen ten volle te optimaliseren.
                  
               </text:p>
      <text:p text:style-name="algemeen">De convenanten die in februari en oktober 2009 zijn gesloten met de audiovisuele branches en de grote winkelketels vormen
                  voor mij het uitgangspunt. Indien uit de tussentijdse monitoring van de naleving via <text:span text:style-name="cur">mysteryshopping</text:span> eind 2010 mocht blijken dat er, ondanks alle maatregelen die afgesproken zijn om de naleving te verbeteren, geen vooruitgang
                  wordt geboekt, zal de voorbereiding van wetgeving ter hand worden genomen die voorziet in een strafrechtelijk verbod op de
                  openbaarmaking of verspreiding van extreem gewelddadige games. Ik acht daarbij een Europese aanpak van groot belang. Uit een
                  oogpunt van effectiviteit verdient het voorts de voorkeur om vervaardiging voor eigen gebruik en het bezit dan buiten een
                  verbod te houden en strafrechtelijk optreden te concentreren op die activiteiten die gericht zijn op de beschikbaarheid van
                  dit materiaal. Om de effectiviteit te vergroten zullen de opgedane ervaringen met de handhaving bij de aanpak van cybercrime
                  worden betrokk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84, Nr. 27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