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3 juni 2010</text:p>
      <text:p text:style-name="algemeen">In 2009 heeft de VROM-Inspectie in opdracht van mijn voorganger en in samenwerking met de Ministeries van Justitie en van
                  Binnenlandse Zaken en Koninkrijksrelaties (BZK) een evaluerend onderzoek verricht naar het gebruik van de wetten Victoria
                  (art. 174a Gemeentewet) en Victor (artikel 14 Woningwet en artikel 77 lid 1 sub 7 Onteigeningswet). Dit onderzoeksrapport
                  is in 2009 naar uw Kamer gestuurd (Kamerstuk 28 684, nr. 211). Eén van de belangrijkste uitkomsten van het onderzoek was dat veel gemeenten het wettelijk instrumentarium niet optimaal
                  benutten doordat zij slecht op de hoogte zijn van de mogelijkheden hiervan. Om die reden ontvangt u hierbij, zoals toegezegd,
                  mede namens de Minister van BZK en van Justitie een uitgebreide handreiking woonoverlast voor gemeenten<text:note text:id="ID-d27e124" text:note-class="footnote"><text:note-citation text:label="1">1</text:note-citation><text:note-body><text:p> Ter inzage gelegd bij het Centraal Informatiepunt van de Tweede Kamer der Staten-Generaal.</text:p></text:note-body></text:note>. Deze is mede tot stand gekomen in samenwerking met de Rijksuniversiteit Groningen. 
               </text:p>
      <text:p text:style-name="algemeen">De <text:span text:style-name="cur">handreiking aanpak woonoverlast en verloedering</text:span> verschijnt in het kader van het Actieplan «Overlast en Verloedering», dat gecoördineerd wordt door de Minister van BZK. Dit
                  actieplan is een onderdeel van het project «Veiligheid begint bij voorkomen», waarvoor de Minister van Justitie als projectminister
                  optreedt, en richt zich op intensivering van de lokale aanpak van diverse vormen van overlast en verloedering.
               </text:p>
      <text:p text:style-name="algemeen">De handreiking, die binnenkort naar alle gemeenten verzonden zal worden, geeft een overzicht van de verschillende middelen
                  om woonoverlast te bestrijden of  te voorkomen. Daarnaast wordt dieper ingegaan op de bestuursrechtelijke instrumenten om
                  ernstige fysieke en sociale overlast aan te pakken. In het najaar zal worden  gestart met een update van deze handreiking.
                  Hierin worden onder meer in aanvulling op deze handreiking andere bestuursrechtelijke middelen uitgelicht. De omschreven middelen
                  in deze handreiking zijn getoetst aan de praktijk van gemeenteambtenaren die belast zijn met het tegengaan van woonoverlast.
               </text:p>
      <text:p text:style-name="alineagroep.end">De <text:span text:style-name="cur">Handreiking aanpak woonoverlast en verloedering</text:span> bestaat uit:
                  </text:p>
      <text:list text:style-name="list-style-1">
        <text:list-item>
          <text:p text:style-name="list.start">Een inventarisatie van veelvoorkomende woonoverlastproblemen;
                        </text:p>
        </text:list-item>
        <text:list-item>
          <text:p text:style-name="list.cont">Handvatten voor het voorkomen en aanpakken van woonoverlast;
                        </text:p>
        </text:list-item>
        <text:list-item>
          <text:p text:style-name="list.cont">Een overzicht van de wettelijke mogelijkheden om woonoverlast aan te pakken; 
                        </text:p>
        </text:list-item>
        <text:list-item>
          <text:p text:style-name="list.cont">Handvatten voor samenwerking met andere partijen; 
                        </text:p>
        </text:list-item>
        <text:list-item>
          <text:p text:style-name="list.cont">Stappenplannen voor de uitvoering van de bestuursrechtelijke aanpak;
                        </text:p>
        </text:list-item>
        <text:list-item>
          <text:p text:style-name="list.cont">Voorbeeldmateriaal, zoals voorbeeldbrieven en de wetsteksten van de meest gebruikte wetten in dit verband;
                        </text:p>
        </text:list-item>
        <text:list-item>
          <text:p text:style-name="list.end">Casussen en praktijkvoorbeelden.
                        </text:p>
        </text:list-item>
      </text:list>
      <text:p text:style-name="algemeen">De publicaties <text:span text:style-name="cur">Overlast en verloedering; evaluatie van de wetten Victoria en Victor (2009)</text:span> en <text:span text:style-name="cur">Onderzoek Woonoverlast; analyse van de aanpak van woonoverlast en verloedering (2010)</text:span> van de VROM-Inspectie vormen de achtergrond en verantwoording van deze handreiking. Het laatstgenoemde onderzoekomvat  een
                  diepgaande analyse van het juridisch instrumentarium om woonoverlast aan te pakken. Het rapport is te vinden op de website
                  van de VROM-Inspectie (www.vrominspectie.nl).  
               </text:p>
      <text:p text:style-name="alineagroep">Het succes van de aanpak van woonoverlast is in grote mate afhankelijk van de betrokkenheid van het gemeentebestuur. Het college
                     van Burgemeester en Wethouders (B&amp;W) heeft de zorg voor de aanpak van zowel beginnende als ernstige of acute woonoverlast.
                     Parallel aan deze handreiking geeft de VROM-Inspectie daarom een brochure uit voor gemeentebesturen, met een samenvatting
                     van de middelen die hen ter beschikking staan: van de
                  </text:p>
      <text:p text:style-name="alineagroep.end">mildere instrumenten tot en met sluiting of onteigening (die het uiterste van het spectrum vormen). Met inzet van de juiste
                     middelen op het juiste moment, samenwerking met andere partijen en toewijding van het bestuur is woonoverlast en verloedering
                     efficiënt aan te pakk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