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9
      <text:tab/>GEWIJZIGDE MOTIE VAN HET LID PATERNOTTE TER VERVANGING VAN DIE GEDRUKT ONDER NR. 524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Oekraïne al drieënhalf jaar zijn vrijheid verdedigt tegen</text:p>
      <text:p text:style-name="ifm_p_ifm">brute Russische agressie;</text:p>
      <text:p text:style-name="ifm_p_mt.3.76mm_ifm">overwegende dat ons bondgenootschap sterker is mét Oekraïne, maar de</text:p>
      <text:p text:style-name="ifm_p_ifm">weerstand van enkele landen toetreding tot de NAVO vertraagt;</text:p>
      <text:p text:style-name="ifm_p_mt.3.76mm_ifm">verzoekt de regering zich bij de NAVO-top helder uit te spreken vóór</text:p>
      <text:p text:style-name="ifm_p_ifm">Oekraïens lidmaatschap van de NAVO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 (gewijzigd/nader); Gewijzigde motie van het lid Paternotte over zich bij de NAVO-top uitspreken vóór Oekraïens lidmaatschap van de NAVO (t.v.v. 28676-524)</dc:title>
    <meta:user-defined meta:name="OVERHEIDop.ParlID/DC.identifier">kst-28676-549</meta:user-defined>
    <meta:user-defined meta:name="OVERHEIDop.ondernummer">549</meta:user-defined>
    <meta:user-defined meta:name="DCTERMS.W3CDTF/DCTERMS.available">2025-06-20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Paternotte over zich bij de NAVO-top uitspreken vóór Oekraïens lidmaatschap van de NAVO (t.v.v. 28676-524)</meta:user-defined>
    <meta:user-defined meta:name="OVERHEIDop.indiener">J.M. Paternott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NAVO; Motie (gewijzigd/nader); Gewijzigde motie van het lid Paternotte over zich bij de NAVO-top uitspreken vóór Oekraïens lidmaatschap van de NAVO (t.v.v. 28676-5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