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7
      <text:tab/>MOTIE VAN HET LID BAUDET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het kabinet het NAVO-beleid onderbouwt met de aanname dat Rusland, na Oekraïne, ook andere Europese landen zou willen aanvallen;</text:p>
      <text:p text:style-name="ifm_p_mt.3.76mm_ifm">overwegende dat deze bewering tot dusver niet onafhankelijk is onderbouwd en een directe rechtvaardiging vormt voor miljardenuitgaven en militaire escalatie;</text:p>
      <text:p text:style-name="ifm_p_mt.3.76mm_ifm">verzoekt de regering een onafhankelijk onderzoek te laten verrichten naar het bestaan van concrete aanwijzingen dat Rusland de intentie zou hebben om NAVO-landen of andere Europese landen, waaronder Nederland, militair aan te vallen, en de Kamer hierover te informeren voor het einde van 2025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Baudet over een onderzoek naar aanwijzingen dat Rusland de intentie zou hebben om NAVO-landen of andere Europese landen aan te vallen</dc:title>
    <meta:user-defined meta:name="OVERHEIDop.ParlID/DC.identifier">kst-28676-547</meta:user-defined>
    <meta:user-defined meta:name="OVERHEIDop.ondernummer">547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een onderzoek naar aanwijzingen dat Rusland de intentie zou hebben om NAVO-landen of andere Europese landen aan te vallen</meta:user-defined>
    <meta:user-defined meta:name="OVERHEIDop.indiener">T.H.P. Baudet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Baudet over een onderzoek naar aanwijzingen dat Rusland de intentie zou hebben om NAVO-landen of andere Europese landen aan te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