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6
      <text:tab/>MOTIE VAN HET LID BAUDET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in de brief over de kabinetsinzet voor de NAVO-top geen enkele aandacht wordt besteed aan diplomatieke initiatieven voor het bereiken van vrede in Oekraïne;</text:p>
      <text:p text:style-name="ifm_p_mt.3.76mm_ifm">overwegende dat een voortzetting van de voortdurende oorlogssituatie noch in het belang is van de Oekraïense bevolking, noch van Rusland, noch van Europa, noch van de wereld als geheel;</text:p>
      <text:p text:style-name="ifm_p_mt.3.76mm_ifm">verzoekt de regering tijdens de NAVO-top in Den Haag actief te pleiten voor een diplomatiek initiatief gericht op een staakt-het-vuren en vredesonderhandelingen tussen Oekraïne en Rusland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Baudet over pleiten voor een diplomatiek initiatief voor een staakt-het-vuren en vredesonderhandelingen tussen Oekraïne en Rusland</dc:title>
    <meta:user-defined meta:name="OVERHEIDop.ParlID/DC.identifier">kst-28676-546</meta:user-defined>
    <meta:user-defined meta:name="OVERHEIDop.ondernummer">546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pleiten voor een diplomatiek initiatief voor een staakt-het-vuren en vredesonderhandelingen tussen Oekraïne en Rusland</meta:user-defined>
    <meta:user-defined meta:name="OVERHEIDop.indiener">T.H.P. Baudet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Baudet over pleiten voor een diplomatiek initiatief voor een staakt-het-vuren en vredesonderhandelingen tussen Oekraïne 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