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45
      <text:tab/>MOTIE VAN HET LID BAUDET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het kabinet voornemens is tijdens de NAVO-top van 24 en 25 juni in te stemmen met een structurele verhoging van de defensie-uitgaven naar 5% van het bruto binnenlands product;</text:p>
      <text:p text:style-name="ifm_p_mt.3.76mm_ifm">constaterende dat deze norm neerkomt op een structurele extra uitgave van circa 35 miljard euro per jaar, oftewel circa € 3.600 per werkende Nederlander per jaar;</text:p>
      <text:p text:style-name="ifm_p_mt.3.76mm_ifm">overwegende dat deze financiële verplichting grote gevolgen heeft voor de nationale begrotingsruimte en de lasten voor burgers;</text:p>
      <text:p text:style-name="ifm_p_mt.3.76mm_ifm">overwegende dat Nederland als soevereine lidstaat binnen de NAVO de ruimte moet behouden om eigen afwegingen te maken in het bepalen van defensie-uitgaven;</text:p>
      <text:p text:style-name="ifm_p_mt.3.76mm_ifm">verzoekt de regering zich tijdens de NAVO-top te verzetten tegen de invoering van de 5%-norm en in te zetten op lastenverlichting voor Nederlanders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Baudet over zich verzetten tegen de invoering van de 5%-norm</dc:title>
    <meta:user-defined meta:name="OVERHEIDop.ParlID/DC.identifier">kst-28676-545</meta:user-defined>
    <meta:user-defined meta:name="OVERHEIDop.ondernummer">545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zich verzetten tegen de invoering van de 5%-norm</meta:user-defined>
    <meta:user-defined meta:name="OVERHEIDop.indiener">T.H.P. Baudet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Baudet over zich verzetten tegen de invoering van de 5%-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