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2
      <text:tab/>MOTIE VAN HET LID YEŞILGÖZ-ZEGERIUS C.S.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overwegende dat een significante verhoging van de defensie-uitgaven van het hoogste belang is om de afschrikking van de NAVO te versterken;</text:p>
      <text:p text:style-name="ifm_p_mt.3.76mm_ifm">steunt de inzet van de regering om 5% van het bbp aan veiligheid uit te geven, waarvan 3,5% aan defensie en 1,5% aan defensiegerelateerde uitgaven,</text:p>
      <text:p text:style-name="ifm_p_mt.3.76mm_ifm">en gaat over tot de orde van de dag.</text:p>
      <text:p text:style-name="ifm_p_mt.3.76mm_ifm">Yeşilgöz-Zegerius</text:p>
      <text:p text:style-name="ifm_p_ifm">Bontenbal</text:p>
      <text:p text:style-name="ifm_p_ifm">Eerdmans</text:p>
      <text:p text:style-name="ifm_p_ifm">Stoffer</text:p>
      <text:p text:style-name="ifm_p_ifm">Olger van Dijk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Yesilgöz-Zegerius c.s. over de regeringsinzet steunen om 5% van het bbp aan veiligheid uit te geven</dc:title>
    <meta:user-defined meta:name="OVERHEIDop.ParlID/DC.identifier">kst-28676-542</meta:user-defined>
    <meta:user-defined meta:name="OVERHEIDop.ondernummer">542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Yesilgöz-Zegerius c.s. over de regeringsinzet steunen om 5% van het bbp aan veiligheid uit te geven</meta:user-defined>
    <meta:user-defined meta:name="OVERHEIDop.indiener">H. Vermeer</meta:user-defined>
    <meta:user-defined meta:name="OVERHEIDop.indiener">O.C. (Olger) van Dijk</meta:user-defined>
    <meta:user-defined meta:name="OVERHEIDop.indiener">C. Stoffer</meta:user-defined>
    <meta:user-defined meta:name="OVERHEIDop.indiener">B.J. Eerdmans</meta:user-defined>
    <meta:user-defined meta:name="OVERHEIDop.indiener">H. Bontenbal</meta:user-defined>
    <meta:user-defined meta:name="OVERHEIDop.indiener">D. Yesilgöz-Zegeriu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Yesilgöz-Zegerius c.s. over de regeringsinzet steunen om 5% van het bbp aan veiligheid uit te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