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1
      <text:tab/>MOTIE VAN DE LEDEN VAN BAARLE EN DIJK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NAVO-landen defensiemateriaal inkopen van Israël waardoor de Israëlische oorlogskas gespekt wordt en dat daardoor direct de genocide in Gaza wordt gesteund;</text:p>
      <text:p text:style-name="ifm_p_mt.3.76mm_ifm">verzoekt de regering om te eisen dat alle NAVO-landen stoppen met het aankopen van defensiemateriaal van Israël en op geen enkele manier in te stemmen met normen voor extra geld voor defensie of nieuwe NAVO-afspraken voordat alle NAVO-landen stoppen met het aankopen van defensiemateriaal van Israël,</text:p>
      <text:p text:style-name="ifm_p_mt.3.76mm_ifm">en gaat over tot de orde van de dag.</text:p>
      <text:p text:style-name="ifm_p_mt.3.76mm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de leden Van Baarle en Dijk over eisen dat alle NAVO-landen stoppen met het aankopen van defensiemateriaal van Israël</dc:title>
    <meta:user-defined meta:name="OVERHEIDop.ParlID/DC.identifier">kst-28676-541</meta:user-defined>
    <meta:user-defined meta:name="OVERHEIDop.ondernummer">541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ijk over eisen dat alle NAVO-landen stoppen met het aankopen van defensiemateriaal van Israël</meta:user-defined>
    <meta:user-defined meta:name="OVERHEIDop.indiener">J.P. Dijk</meta:user-defined>
    <meta:user-defined meta:name="OVERHEIDop.indiener">S.R.T. van Baarl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de leden Van Baarle en Dijk over eisen dat alle NAVO-landen stoppen met het aankopen van defensiemateriaal va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