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5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40
      <text:tab/>MOTIE VAN DE LEDEN VAN BAARLE EN DIJK</text:h>
      <text:p text:style-name="ifm_p_ifm">Voorgesteld 17 juni 2025</text:p>
      <text:p text:style-name="ifm_p_mt.3.76mm_ifm">De Kamer,</text:p>
      <text:p text:style-name="ifm_p_mt.3.76mm_ifm">gehoord de beraadslaging,</text:p>
      <text:p text:style-name="ifm_p_mt.3.76mm_ifm">constaterende dat Israël een Permanente Vertegenwoordiging heeft in de NAVO en dat de voormalig secretaris-generaal van de NAVO zei dat Israël en de NAVO al tientallen jaren samenwerken op gebieden zoals technologie en veiligheid, en dat er partnerschappen tussen de NAVO en Israël bestaan;</text:p>
      <text:p text:style-name="ifm_p_mt.3.76mm_ifm">verzoekt de regering om de beëindiging van alle samenwerking tussen Israël en de NAVO te eisen en op geen enkele manier in te stemmen met normen voor extra geld voor defensie of nieuwe NAVO-afspraken voordat alle samenwerking tussen de NAVO en Israël is beëindigd,</text:p>
      <text:p text:style-name="ifm_p_mt.3.76mm_ifm">en gaat over tot de orde van de dag.</text:p>
      <text:p text:style-name="ifm_p_mt.3.76mm_ifm">Van Baarle</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40<text:tab/><text:page-number text:select-page="current"/></text:p>
      </style:footer>
    </style:master-page>
    <style:master-page xmlns:sdu-fn="http://schema.sdu.nl/2011/07/functions" style:name="Landscape" style:page-layout-name="landscape-margin-text">
      <style:footer>
        <text:p text:style-name="footer">Tweede Kamer, vergaderjaar 2024-2025, 28 676,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de leden Van Baarle en Dijk over beëindiging van alle samenwerking tussen Israël en de NAVO eisen</dc:title>
    <meta:user-defined meta:name="OVERHEIDop.ParlID/DC.identifier">kst-28676-540</meta:user-defined>
    <meta:user-defined meta:name="OVERHEIDop.ondernummer">540</meta:user-defined>
    <meta:user-defined meta:name="DCTERMS.W3CDTF/DCTERMS.available">2025-06-18</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Motie van de leden Van Baarle en Dijk over beëindiging van alle samenwerking tussen Israël en de NAVO eisen</meta:user-defined>
    <meta:user-defined meta:name="OVERHEIDop.indiener">J.P. Dijk</meta:user-defined>
    <meta:user-defined meta:name="OVERHEIDop.indiener">S.R.T. van Baarle</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NAVO; Motie; Motie van de leden Van Baarle en Dijk over beëindiging van alle samenwerking tussen Israël en de NAVO ei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