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37
      <text:tab/>MOTIE VAN DE LEDEN TIMMERMANS EN BIKKER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defensie, diplomatie en ontwikkelingssamenwerking drie essentiële pijlers zijn voor het waarborgen van onze veiligheid en stabiliteit;</text:p>
      <text:p text:style-name="ifm_p_mt.3.76mm_ifm">verzoekt de regering zich in te zetten de bijdragen aan diplomatie en ontwikkelingssamenwerking onder de 1,5%-norm voor uitgaven aan veiligheid en weerbaarheid te laten vallen;</text:p>
      <text:p text:style-name="ifm_p_mt.3.76mm_ifm">verzoekt de regering aanvullend om bij de augustusbesluitvorming ook extra middelen vrij te maken voor ontwikkelingssamenwerking en diplomatie,</text:p>
      <text:p text:style-name="ifm_p_mt.3.76mm_ifm">en gaat over tot de orde van de dag.</text:p>
      <text:p text:style-name="ifm_p_mt.3.76mm_ifm">Timmerman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Timmermans en Bikker over de bijdragen aan diplomatie en ontwikkelingssamenwerking onder de 1,5%-norm voor uitgaven aan veiligheid en weerbaarheid laten vallen</dc:title>
    <meta:user-defined meta:name="OVERHEIDop.ParlID/DC.identifier">kst-28676-537</meta:user-defined>
    <meta:user-defined meta:name="OVERHEIDop.ondernummer">537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mmermans en Bikker over de bijdragen aan diplomatie en ontwikkelingssamenwerking onder de 1,5%-norm voor uitgaven aan veiligheid en weerbaarheid laten vallen</meta:user-defined>
    <meta:user-defined meta:name="OVERHEIDop.indiener">M.H. Bikker</meta:user-defined>
    <meta:user-defined meta:name="OVERHEIDop.indiener">F.C.G.M. Timmermans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Timmermans en Bikker over de bijdragen aan diplomatie en ontwikkelingssamenwerking onder de 1,5%-norm voor uitgaven aan veiligheid en weerbaarheid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