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36
      <text:tab/>MOTIE VAN DE LEDEN TIMMERMANS EN BONTEBAL</text:h>
      <text:p text:style-name="ifm_p_ifm">Voorgesteld 17 juni 2025</text:p>
      <text:p text:style-name="ifm_p_mt.3.76mm_ifm">De Kamer,</text:p>
      <text:p text:style-name="ifm_p_mt.3.76mm_ifm">gehoord de beraadslaging,</text:p>
      <text:p text:style-name="ifm_p_mt.3.76mm_ifm">constaterende dat ondanks de forse ophoging van defensiebudgetten in heel Europa de industriële opschaling achterblijft;</text:p>
      <text:p text:style-name="ifm_p_mt.3.76mm_ifm">constaterende dat gevestigde Europese defensiebedrijven ondertussen wel recordwinsten rapporteren;</text:p>
      <text:p text:style-name="ifm_p_mt.3.76mm_ifm">overwegende dat Nederland een onmisbare bijdrage kan leveren aan de Europese veiligheid met een gericht industrieel specialisatiebeleid, zoals het inzetten op maritieme en logistieke capaciteiten, alsook op drone-, sensor-, cyber- en ruimtevaarttechnologie;</text:p>
      <text:p text:style-name="ifm_p_mt.3.76mm_ifm">verzoekt de regering om aan de hand van dergelijk specialisatiebeleid in kaart te brengen welke defensiebedrijven geschikt zijn voor staatsdeelname en welke instrumenten dit tot stand kunnen brengen, en de Kamer hier uiterlijk voor Prinsjesdag 2025 over te informeren,</text:p>
      <text:p text:style-name="ifm_p_mt.3.76mm_ifm">en gaat over tot de orde van de dag.</text:p>
      <text:p text:style-name="ifm_p_mt.3.76mm_ifm">Timmerman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36<text:tab/><text:page-number text:select-page="current"/></text:p>
      </style:footer>
    </style:master-page>
    <style:master-page xmlns:sdu-fn="http://schema.sdu.nl/2011/07/functions" style:name="Landscape" style:page-layout-name="landscape-margin-text">
      <style:footer>
        <text:p text:style-name="footer">Tweede Kamer, vergaderjaar 2024-2025, 28 676,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de leden Timmermans en Bontenbal over bij gericht industrieel specialisatiebeleid in kaart brengen welke defensiebedrijven geschikt zijn voor staatsdeelname</dc:title>
    <meta:user-defined meta:name="OVERHEIDop.ParlID/DC.identifier">kst-28676-536</meta:user-defined>
    <meta:user-defined meta:name="OVERHEIDop.ondernummer">536</meta:user-defined>
    <meta:user-defined meta:name="DCTERMS.W3CDTF/DCTERMS.available">2025-06-18</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Motie van de leden Timmermans en Bontenbal over bij gericht industrieel specialisatiebeleid in kaart brengen welke defensiebedrijven geschikt zijn voor staatsdeelname</meta:user-defined>
    <meta:user-defined meta:name="OVERHEIDop.indiener">H. Bontenbal</meta:user-defined>
    <meta:user-defined meta:name="OVERHEIDop.indiener">F.C.G.M. Timmermans</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NAVO; Motie; Motie van de leden Timmermans en Bontenbal over bij gericht industrieel specialisatiebeleid in kaart brengen welke defensiebedrijven geschikt zijn voor staatsdeel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