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5
      <text:tab/>MOTIE VAN DE LEDEN OLGER VAN DIJK EN STOFFER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in de internationale rechtsorde weinig aandacht is voor bemiddeling in internationale conflicten tussen landen;</text:p>
      <text:p text:style-name="ifm_p_mt.3.76mm_ifm">overwegende dat investeringen in bemiddeling gewapende conflicten en daarmee defensie-uitgaven kunnen voorkomen;</text:p>
      <text:p text:style-name="ifm_p_mt.3.76mm_ifm">verzoekt de regering binnen de begroting Buitenlandse Zaken te onderzoeken of en hoe meer financiële middelen kunnen worden vrijgemaakt voor bemiddeling bij internationale conflicten,</text:p>
      <text:p text:style-name="ifm_p_mt.3.76mm_ifm">en gaat over tot de orde van de dag.</text:p>
      <text:p text:style-name="ifm_p_mt.3.76mm_ifm">Olger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Olger van Dijk en Stoffer over meer financiële middelen voor bemiddeling bij internationale conflicten</dc:title>
    <meta:user-defined meta:name="OVERHEIDop.ParlID/DC.identifier">kst-28676-535</meta:user-defined>
    <meta:user-defined meta:name="OVERHEIDop.ondernummer">535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Olger van Dijk en Stoffer over meer financiële middelen voor bemiddeling bij internationale conflicten</meta:user-defined>
    <meta:user-defined meta:name="OVERHEIDop.indiener">C. Stoffer</meta:user-defined>
    <meta:user-defined meta:name="OVERHEIDop.indiener">O.C. (Olger) van Dijk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Olger van Dijk en Stoffer over meer financiële middelen voor bemiddeling bij internationale confli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