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34
      <text:tab/>MOTIE VAN HET LID DASSEN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in de komende jaren minimaal 3,5% van het Europese bbp aan defensie uitgegeven zal moeten worden om de collectieve Europese verdediging op orde te krijgen, met inbegrip van een eventuele Amerikaanse terugtrekking uit de NAVO;</text:p>
      <text:p text:style-name="ifm_p_mt.3.76mm_ifm">overwegende dat gezamenlijke bekostiging en aanschaf van defensiematerieel Europa versneld in staat stelt om de collectieve verdediging op orde te krijgen;</text:p>
      <text:p text:style-name="ifm_p_mt.3.76mm_ifm">overwegende dat gezamenlijke bekostiging en aanschaf Europa tot een derde van het totale defensiebudget aan onnodige kosten kan besparen;</text:p>
      <text:p text:style-name="ifm_p_mt.3.76mm_ifm">verzoekt de regering te bepleiten dat alle uitgaven boven de huidige NAVO-norm van 2% in Europees verband uitgegeven moeten worden om onze collectieve Europese verdediging op orde te krij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Dassen over bepleiten dat alle uitgaven boven de huidige NAVO-norm van 2% in Europees verband moeten worden uitgegeven voor de collectieve Europese verdediging</dc:title>
    <meta:user-defined meta:name="OVERHEIDop.ParlID/DC.identifier">kst-28676-534</meta:user-defined>
    <meta:user-defined meta:name="OVERHEIDop.ondernummer">534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bepleiten dat alle uitgaven boven de huidige NAVO-norm van 2% in Europees verband moeten worden uitgegeven voor de collectieve Europese verdediging</meta:user-defined>
    <meta:user-defined meta:name="OVERHEIDop.indiener">L.A.J.M. Dasse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Dassen over bepleiten dat alle uitgaven boven de huidige NAVO-norm van 2% in Europees verband moeten worden uitgegeven voor de collectieve Europese verded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