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33
      <text:tab/>MOTIE VAN HET LID DASSEN</text:h>
      <text:p text:style-name="ifm_p_ifm">Voorgesteld 17 juni 2025</text:p>
      <text:p text:style-name="ifm_p_mt.3.76mm_ifm">De Kamer,</text:p>
      <text:p text:style-name="ifm_p_mt.3.76mm_ifm">gehoord de beraadslaging,</text:p>
      <text:p text:style-name="ifm_p_mt.3.76mm_ifm">overwegende dat Europa op het gebied van kritieke militaire capaciteiten c.q. strategic enablers, zoals radarvliegtuigen, ISR en maritieme patrouille, nog altijd te afhankelijk is van de Verenigde Staten;</text:p>
      <text:p text:style-name="ifm_p_mt.3.76mm_ifm">overwegende dat kritieke militaire capaciteiten efficiënter in gezamenlijk verband kunnen worden aangekocht en er bovendien veel meerwaarde zit in gezamenlijk onderhoud, opleiding en training;</text:p>
      <text:p text:style-name="ifm_p_mt.3.76mm_ifm">overwegende dat op het gebied van MRTT-vliegtuigen bijvoorbeeld al wordt ingezet op gezamenlijke Europese gebruikerspoules;</text:p>
      <text:p text:style-name="ifm_p_mt.3.76mm_ifm">verzoekt de regering bij de aanschaf van kritieke militaire capaciteiten, evenals op het gebied van onderhoud, opleiding en training, op te trekken met andere Europese landen en in te zetten op gebruikerspoules, zoals bij de MRTT-vliegtuig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33<text:tab/><text:page-number text:select-page="current"/></text:p>
      </style:footer>
    </style:master-page>
    <style:master-page xmlns:sdu-fn="http://schema.sdu.nl/2011/07/functions" style:name="Landscape" style:page-layout-name="landscape-margin-text">
      <style:footer>
        <text:p text:style-name="footer">Tweede Kamer, vergaderjaar 2024-2025, 28 676,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Dassen over bij de aanschaf van kritieke militaire capaciteiten optrekken met andere Europese landen en inzetten op gebruikerspoules</dc:title>
    <meta:user-defined meta:name="OVERHEIDop.ParlID/DC.identifier">kst-28676-533</meta:user-defined>
    <meta:user-defined meta:name="OVERHEIDop.ondernummer">533</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Dassen over bij de aanschaf van kritieke militaire capaciteiten optrekken met andere Europese landen en inzetten op gebruikerspoules</meta:user-defined>
    <meta:user-defined meta:name="OVERHEIDop.indiener">L.A.J.M. Dassen</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het lid Dassen over bij de aanschaf van kritieke militaire capaciteiten optrekken met andere Europese landen en inzetten op gebruikerspou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