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3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31
      <text:tab/>MOTIE VAN HET LID EERDMANS</text:h>
      <text:p text:style-name="ifm_p_ifm">Voorgesteld 17 juni 2025</text:p>
      <text:p text:style-name="ifm_p_mt.3.76mm_ifm">De Kamer,</text:p>
      <text:p text:style-name="ifm_p_mt.3.76mm_ifm">gehoord de beraadslaging,</text:p>
      <text:p text:style-name="ifm_p_mt.3.76mm_ifm">constaterende dat de stikstofproblematiek de uitbreiding van Defensie kan beperken en daarmee de nationale veiligheid bedreigt;</text:p>
      <text:p text:style-name="ifm_p_mt.3.76mm_ifm">verzoekt de regering haast te maken met een uitzonderingspositie voor Defensie inzake stikstofnorm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Eerdmans over haast maken met een uitzonderingspositie voor Defensie inzake stikstofnormen</dc:title>
    <meta:user-defined meta:name="OVERHEIDop.ParlID/DC.identifier">kst-28676-531</meta:user-defined>
    <meta:user-defined meta:name="OVERHEIDop.ondernummer">531</meta:user-defined>
    <meta:user-defined meta:name="DCTERMS.W3CDTF/DCTERMS.available">2025-06-18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haast maken met een uitzonderingspositie voor Defensie inzake stikstofnormen</meta:user-defined>
    <meta:user-defined meta:name="OVERHEIDop.indiener">B.J. Eerdmans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NAVO; Motie; Motie van het lid Eerdmans over haast maken met een uitzonderingspositie voor Defensie inzake stikstofnor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