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30
      <text:tab/>MOTIE VAN HET LID EERDMANS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de EU steeds meer initiatieven op defensiegebied lanceert die de NAVO toebehoren;</text:p>
      <text:p text:style-name="ifm_p_mt.3.76mm_ifm">verzoekt de regering in EU-verband te pleiten voor terughoudendheid voor hinderende EU-uitdijing op defensiegebie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Eerdmans over terughoudendheid voor hinderende EU-uitdijing op defensiegebied</dc:title>
    <meta:user-defined meta:name="OVERHEIDop.ParlID/DC.identifier">kst-28676-530</meta:user-defined>
    <meta:user-defined meta:name="OVERHEIDop.ondernummer">530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terughoudendheid voor hinderende EU-uitdijing op defensiegebied</meta:user-defined>
    <meta:user-defined meta:name="OVERHEIDop.indiener">B.J. Eerdmans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Eerdmans over terughoudendheid voor hinderende EU-uitdijing op defensie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