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8
      <text:tab/>MOTIE VAN HET LID EERDMANS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overwegende dat in het kader van transparantie jegens de bevolking het nodig is de verhoging van de defensie-uitgaven te verantwoorden;</text:p>
      <text:p text:style-name="ifm_p_mt.3.76mm_ifm">verzoekt de regering zich op de NAVO-top hard te maken voor een publieksversie van de analyse waaruit de 3,5% bbp aan defensie-uitgaven voortkom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Eerdmans over een publieksversie van de analyse waaruit de 3,5% bbp aan defensie-uitgaven voortkomt</dc:title>
    <meta:user-defined meta:name="OVERHEIDop.ParlID/DC.identifier">kst-28676-528</meta:user-defined>
    <meta:user-defined meta:name="OVERHEIDop.ondernummer">528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publieksversie van de analyse waaruit de 3,5% bbp aan defensie-uitgaven voortkomt</meta:user-defined>
    <meta:user-defined meta:name="OVERHEIDop.indiener">B.J. Eerdman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Eerdmans over een publieksversie van de analyse waaruit de 3,5% bbp aan defensie-uitgaven voort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