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27
      <text:tab/>MOTIE VAN DE LEDEN DIJK EN VAN BAARLE</text:h>
      <text:p text:style-name="ifm_p_ifm">Voorgesteld 17 juni 2025</text:p>
      <text:p text:style-name="ifm_p_mt.3.76mm_ifm">De Kamer,</text:p>
      <text:p text:style-name="ifm_p_mt.3.76mm_ifm">gehoord de beraadslaging,</text:p>
      <text:p text:style-name="ifm_p_mt.3.76mm_ifm">constaterende dat vele miljarden van onze defensie-uitgaven naar de Amerikaanse wapenindustrie stromen;</text:p>
      <text:p text:style-name="ifm_p_mt.3.76mm_ifm">constaterende dat Nederland nog steeds wapendeals sluit met Israël;</text:p>
      <text:p text:style-name="ifm_p_mt.3.76mm_ifm">verzoekt de regering toekomstige defensie-uitgaven uitsluitend binnen de EU en bij voorkeur binnen Nederland te doen, en afhankelijkheden van de Amerikaanse wapenindustrie en handel met de Israëlische wapenindustrie te beëindigen,</text:p>
      <text:p text:style-name="ifm_p_mt.3.76mm_ifm">en gaat over tot de orde van de dag.</text:p>
      <text:p text:style-name="ifm_p_mt.3.76mm_ifm">Dijk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de leden Dijk en Van Baarle over defensie-uitgaven uitsluitend binnen de EU en bij voorkeur binnen Nederland doen</dc:title>
    <meta:user-defined meta:name="OVERHEIDop.ParlID/DC.identifier">kst-28676-527</meta:user-defined>
    <meta:user-defined meta:name="OVERHEIDop.ondernummer">527</meta:user-defined>
    <meta:user-defined meta:name="DCTERMS.W3CDTF/DCTERMS.available">2025-06-1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ijk en Van Baarle over defensie-uitgaven uitsluitend binnen de EU en bij voorkeur binnen Nederland doen</meta:user-defined>
    <meta:user-defined meta:name="OVERHEIDop.indiener">S.R.T. van Baarle</meta:user-defined>
    <meta:user-defined meta:name="OVERHEIDop.indiener">J.P. Dijk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NAVO; Motie; Motie van de leden Dijk en Van Baarle over defensie-uitgaven uitsluitend binnen de EU en bij voorkeur binnen Nederland d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