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6
      <text:tab/>MOTIE VAN DE LEDEN DIJK EN VAN BAARLE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er meer dan 400.000 huishoudens zijn met meer dan 1 miljoen euro aan vermogen;</text:p>
      <text:p text:style-name="ifm_p_mt.3.76mm_ifm">constaterende dat er ook rond de 400.000 mensen met een bijstandsuitkering zijn;</text:p>
      <text:p text:style-name="ifm_p_mt.3.76mm_ifm">constaterend dat de Commissie sociaal minimum heeft aangegeven dat de bijstand te laag is om menswaardig van te leven;</text:p>
      <text:p text:style-name="ifm_p_mt.3.76mm_ifm">verzoekt de regering de miljonairs en niet de mensen in de bijstand te laten betalen voor eventuele extra defensie-uitgaven waar dat nodig is,</text:p>
      <text:p text:style-name="ifm_p_mt.3.76mm_ifm">en gaat over tot de orde van de dag.</text:p>
      <text:p text:style-name="ifm_p_mt.3.76mm_ifm">Dij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Dijk en Van Baarle over de miljonairs en niet de mensen in de bijstand laten betalen voor eventuele extra defensie-uitgaven</dc:title>
    <meta:user-defined meta:name="OVERHEIDop.ParlID/DC.identifier">kst-28676-526</meta:user-defined>
    <meta:user-defined meta:name="OVERHEIDop.ondernummer">526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Van Baarle over de miljonairs en niet de mensen in de bijstand laten betalen voor eventuele extra defensie-uitgaven</meta:user-defined>
    <meta:user-defined meta:name="OVERHEIDop.indiener">S.R.T. van Baarle</meta:user-defined>
    <meta:user-defined meta:name="OVERHEIDop.indiener">J.P. Dijk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Dijk en Van Baarle over de miljonairs en niet de mensen in de bijstand laten betalen voor eventuele extra defensie-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