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52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525
      <text:tab/>MOTIE VAN DE LEDEN DIJK EN VAN BAARLE</text:h>
      <text:p text:style-name="ifm_p_ifm">Voorgesteld 17 juni 2025</text:p>
      <text:p text:style-name="ifm_p_mt.3.76mm_ifm">De Kamer,</text:p>
      <text:p text:style-name="ifm_p_mt.3.76mm_ifm">gehoord de beraadslaging,</text:p>
      <text:p text:style-name="ifm_p_mt.3.76mm_ifm">constaterende dat er al jaren wordt bezuinigd op zorg, onderwijs en sociale zekerheid;</text:p>
      <text:p text:style-name="ifm_p_mt.3.76mm_ifm">constaterende dat dit funest is voor de mensen die hier werken, de mensen die hier gebruik van maken en de toekomst van Nederland;</text:p>
      <text:p text:style-name="ifm_p_mt.3.76mm_ifm">spreekt uit dat bezuinigen op zorg, onderwijs en sociale zekerheid teruggedraaid moeten worden en verdere bezuinigingen daarop uitgesloten moeten worden voordat het gesprek over eventuele defensie-investeringen kan worden gestart,</text:p>
      <text:p text:style-name="ifm_p_mt.3.76mm_ifm">en gaat over tot de orde van de dag.</text:p>
      <text:p text:style-name="ifm_p_mt.3.76mm_ifm">Dijk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676, nr. 5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676, nr. 5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VO; Motie; Motie van de leden Dijk en Van Baarle over uitspreken dat pas over defensie-investeringen kan worden gesproken als niet wordt bezuinigd op zorg, onderwijs en sociale zekerheid</dc:title>
    <meta:user-defined meta:name="OVERHEIDop.ParlID/DC.identifier">kst-28676-525</meta:user-defined>
    <meta:user-defined meta:name="OVERHEIDop.ondernummer">525</meta:user-defined>
    <meta:user-defined meta:name="DCTERMS.W3CDTF/DCTERMS.available">2025-06-18</meta:user-defined>
    <meta:user-defined meta:name="OVERHEIDop.KamerstukTypen/DC.type">Motie</meta:user-defined>
    <meta:user-defined meta:name="OVERHEIDop.dossiernummer">2867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ijk en Van Baarle over uitspreken dat pas over defensie-investeringen kan worden gesproken als niet wordt bezuinigd op zorg, onderwijs en sociale zekerheid</meta:user-defined>
    <meta:user-defined meta:name="OVERHEIDop.indiener">S.R.T. van Baarle</meta:user-defined>
    <meta:user-defined meta:name="OVERHEIDop.indiener">J.P. Dijk</meta:user-defined>
    <meta:user-defined meta:name="OVERHEIDop.dossiertitel">NAVO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7</meta:user-defined>
    <meta:user-defined meta:name="DC.title">NAVO; Motie; Motie van de leden Dijk en Van Baarle over uitspreken dat pas over defensie-investeringen kan worden gesproken als niet wordt bezuinigd op zorg, onderwijs en sociale zeker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