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76-524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8 676<text:tab/>NAVO</text:h>
      <text:h text:style-name="ifm_p_font.bold_size.9.06pt_mt.18.8mm_indent.-58.5mm_ifm" text:outline-level="1">Nr. 524
      <text:tab/>MOTIE VAN HET LID PATERNOTTE</text:h>
      <text:p text:style-name="ifm_p_ifm">Voorgesteld 17 juni 2025</text:p>
      <text:p text:style-name="ifm_p_mt.3.76mm_ifm">De Kamer,</text:p>
      <text:p text:style-name="ifm_p_mt.3.76mm_ifm">gehoord de beraadslaging,</text:p>
      <text:p text:style-name="ifm_p_mt.3.76mm_ifm">constaterende dat Oekraïne al drieënhalf jaar zijn vrijheid verdedigt tegen brute Russische agressie;</text:p>
      <text:p text:style-name="ifm_p_mt.3.76mm_ifm">overwegende dat ons bondgenootschap sterker is mét Oekraïne, maar de weerstand van enkele landen toetreding tot de NAVO vertraagt;</text:p>
      <text:p text:style-name="ifm_p_mt.3.76mm_ifm">overwegende dat de tien landen in de Joint Expeditionary Force (JEF) Oekraïne wél snel op zouden kunnen nemen als volwaardig lid;</text:p>
      <text:p text:style-name="ifm_p_mt.3.76mm_ifm">verzoekt de regering zich bij de NAVO-top helder uit te spreken vóór Oekraïens lidmaatschap van de NAVO én alles in het werk te stellen om Oekraïne lid te maken van de JEF,</text:p>
      <text:p text:style-name="ifm_p_mt.3.76mm_ifm">en gaat over tot de orde van de dag.</text:p>
      <text:p text:style-name="ifm_p_mt.3.76mm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8 676, nr. 5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8 676, nr. 5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VO; Motie; Motie van het lid Paternotte over zich bij de NAVO-top uitspreken vóór Oekraïens lidmaatschap van de NAVO en de JEF</dc:title>
    <meta:user-defined meta:name="OVERHEIDop.ParlID/DC.identifier">kst-28676-524</meta:user-defined>
    <meta:user-defined meta:name="OVERHEIDop.ondernummer">524</meta:user-defined>
    <meta:user-defined meta:name="DCTERMS.W3CDTF/DCTERMS.available">2025-06-18</meta:user-defined>
    <meta:user-defined meta:name="OVERHEIDop.KamerstukTypen/DC.type">Motie</meta:user-defined>
    <meta:user-defined meta:name="OVERHEIDop.dossiernummer">2867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aternotte over zich bij de NAVO-top uitspreken vóór Oekraïens lidmaatschap van de NAVO en de JEF</meta:user-defined>
    <meta:user-defined meta:name="OVERHEIDop.indiener">J.M. Paternotte</meta:user-defined>
    <meta:user-defined meta:name="OVERHEIDop.dossiertitel">NAVO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NAVO; Motie; Motie van het lid Paternotte over zich bij de NAVO-top uitspreken vóór Oekraïens lidmaatschap van de NAVO en de JE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