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2
      <text:tab/>MOTIE VAN HET LID PATERNOTTE C.S.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de secretaris-generaal voorstelt te groeien naar een NAVO-norm van 5%, waarvan 3,5% voor defensie;</text:p>
      <text:p text:style-name="ifm_p_mt.3.76mm_ifm">overwegende dat Nederland als gastland een bijzondere verantwoordelijkheid heeft in het vormgeven van de discussie onder bondgenoten met betrekking tot de NAVO-norm;</text:p>
      <text:p text:style-name="ifm_p_mt.3.76mm_ifm">constaterende dat een volgend kabinet invulling zal geven aan de financiering;</text:p>
      <text:p text:style-name="ifm_p_mt.3.76mm_ifm">spreekt steun uit voor de inzet van het kabinet zoals verwoord in de kabinetsbrief;</text:p>
      <text:p text:style-name="ifm_p_mt.3.76mm_ifm">verzoekt het kabinet dit standpunt uit te dragen tijdens de NAVO-top,</text:p>
      <text:p text:style-name="ifm_p_mt.3.76mm_ifm">en gaat over tot de orde van de dag.</text:p>
      <text:p text:style-name="ifm_p_mt.3.76mm_ifm">Paternotte</text:p>
      <text:p text:style-name="ifm_p_ifm">Bikker</text:p>
      <text:p text:style-name="ifm_p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Paternotte c.s. over steun uitspreken voor de voorgenomen kabinetsinzet betreffende de NAVO-norm</dc:title>
    <meta:user-defined meta:name="OVERHEIDop.ParlID/DC.identifier">kst-28676-522</meta:user-defined>
    <meta:user-defined meta:name="OVERHEIDop.ondernummer">522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steun uitspreken voor de voorgenomen kabinetsinzet betreffende de NAVO-norm</meta:user-defined>
    <meta:user-defined meta:name="OVERHEIDop.indiener">F.C.G.M. Timmermans</meta:user-defined>
    <meta:user-defined meta:name="OVERHEIDop.indiener">M.H. Bikker</meta:user-defined>
    <meta:user-defined meta:name="OVERHEIDop.indiener">J.M. Paternott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Paternotte c.s. over steun uitspreken voor de voorgenomen kabinetsinzet betreffende de NAVO-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