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8
      <text:tab/>MOTIE VAN DE LEDEN PATERNOTTE EN VAN DER WERF</text:h>
      <text:p text:style-name="ifm_p_ifm">Voorgesteld 27 mei 2025</text:p>
      <text:p text:style-name="ifm_p_mt.3.76mm_ifm">De Kamer,</text:p>
      <text:p text:style-name="ifm_p_mt.3.76mm_ifm">gehoord de beraadslaging,</text:p>
      <text:p text:style-name="ifm_p_mt.3.76mm_ifm">constaterende dat de secretaris-generaal van de NAVO voorstelt om minimaal 1,5% van het bbp te investeren in civiele doelen die bijdragen aan onze veiligheid, zoals cyberveiligheid of de verbetering van wegen en bruggen;</text:p>
      <text:p text:style-name="ifm_p_mt.3.76mm_ifm">overwegende dat in de begrotingsstukken op dit moment niet inzichtelijk wordt gemaakt hoeveel geld er jaarlijks is begroot of is besteed aan dergelijke civiele doelen;</text:p>
      <text:p text:style-name="ifm_p_mt.3.76mm_ifm">verzoekt de regering om voortaan bij ieder begrotingsmoment inzichtelijk te maken hoeveel geld er is besteed aan of is begroot voor civiele uitgaven, dit uit te drukken als percentage van het bbp en daarbij de nog vast te stellen NAVO-definitie te gebruiken,</text:p>
      <text:p text:style-name="ifm_p_mt.3.76mm_ifm">en gaat over tot de orde van de dag.</text:p>
      <text:p text:style-name="ifm_p_mt.3.76mm_ifm">Paternotte</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8<text:tab/><text:page-number text:select-page="current"/></text:p>
      </style:footer>
    </style:master-page>
    <style:master-page xmlns:sdu-fn="http://schema.sdu.nl/2011/07/functions" style:name="Landscape" style:page-layout-name="landscape-margin-text">
      <style:footer>
        <text:p text:style-name="footer">Tweede Kamer, vergaderjaar 2024-2025, 28 676,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de leden Paternotte en Van der Werf over bij ieder begrotingsmoment inzichtelijk maken hoeveel geld er is besteed aan of begroot voor civiele uitgaven</dc:title>
    <meta:user-defined meta:name="OVERHEIDop.ParlID/DC.identifier">kst-28676-518</meta:user-defined>
    <meta:user-defined meta:name="OVERHEIDop.ondernummer">518</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de leden Paternotte en Van der Werf over bij ieder begrotingsmoment inzichtelijk maken hoeveel geld er is besteed aan of begroot voor civiele uitgaven</meta:user-defined>
    <meta:user-defined meta:name="OVERHEIDop.indiener">J.J. van der Werf</meta:user-defined>
    <meta:user-defined meta:name="OVERHEIDop.indiener">J.M. Paternotte</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de leden Paternotte en Van der Werf over bij ieder begrotingsmoment inzichtelijk maken hoeveel geld er is besteed aan of begroot voor civiele 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