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17
      <text:tab/>MOTIE VAN HET LID OLGER VAN DIJ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volgens de huidige inschattingen en berekeningen voor het volledig invullen van de nieuwe NAVO-capaciteitsdoelstellingen structureel minimaal 16 tot 19 miljard euro nodig is, wat met de huidige economische verwachtingen neerkomt op 3,5% van het bbp;</text:p>
      <text:p text:style-name="ifm_p_mt.3.76mm_ifm">overwegende dat in de NAVO-capaciteitsdoelstellingen maar zeer beperkt de capaciteiten zijn meegenomen die nodig zijn voor het beschermen van het eigen grondgebied en het grootschalig doorvoeren van militair materieel van bondgenoten;</text:p>
      <text:p text:style-name="ifm_p_mt.3.76mm_ifm">overwegende dat de invulling van deze capaciteiten, zoals het beschermen van het Caribisch deel van het Koninkrijk, afhankelijk is van politieke keuzes;</text:p>
      <text:p text:style-name="ifm_p_mt.3.76mm_ifm">verzoekt de regering de kostenberekeningen van de invulling van de overige taken, zoals bescherming van het eigen grondgebied, voor de begrotingsbehandeling Defensie 2026 in kaart te brengen,</text:p>
      <text:p text:style-name="ifm_p_mt.3.76mm_ifm">en gaat over tot de orde van de dag.</text:p>
      <text:p text:style-name="ifm_p_mt.3.76mm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Olger van Dijk over de kostenberekeningen van de invulling van overige taken in kaart brengen</dc:title>
    <meta:user-defined meta:name="OVERHEIDop.ParlID/DC.identifier">kst-28676-517</meta:user-defined>
    <meta:user-defined meta:name="OVERHEIDop.ondernummer">517</meta:user-defined>
    <meta:user-defined meta:name="DCTERMS.W3CDTF/DCTERMS.available">2025-05-2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lger van Dijk over de kostenberekeningen van de invulling van overige taken in kaart brengen</meta:user-defined>
    <meta:user-defined meta:name="OVERHEIDop.indiener">O.C. (Olger) van Dijk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NAVO; Motie; Motie van het lid Olger van Dijk over de kostenberekeningen van de invulling van overige tak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