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15
      <text:tab/>MOTIE VAN HET LID DOBBE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momenteel op hoog niveau een discussie wordt gevoerd over kernwapens in Europa;</text:p>
      <text:p text:style-name="ifm_p_mt.3.76mm_ifm">constaterende dat Nederland het non-proliferatieverdrag heeft ondertekend;</text:p>
      <text:p text:style-name="ifm_p_ifm">verzoekt de regering in al haar handelen het non-proliferatieverdrag na te komen en actief uit te dra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Dobbe over het non-proliferatieverdrag nakomen en actief uitdragen</dc:title>
    <meta:user-defined meta:name="OVERHEIDop.ParlID/DC.identifier">kst-28676-515</meta:user-defined>
    <meta:user-defined meta:name="OVERHEIDop.ondernummer">515</meta:user-defined>
    <meta:user-defined meta:name="DCTERMS.W3CDTF/DCTERMS.available">2025-05-2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het non-proliferatieverdrag nakomen en actief uitdragen</meta:user-defined>
    <meta:user-defined meta:name="OVERHEIDop.indiener">S.E.M. Dobb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NAVO; Motie; Motie van het lid Dobbe over het non-proliferatieverdrag nakomen en actief uit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