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5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14
      <text:tab/>MOTIE VAN HET LID DOBBE</text:h>
      <text:p text:style-name="ifm_p_ifm">Voorgesteld 27 mei 2025</text:p>
      <text:p text:style-name="ifm_p_mt.3.76mm_ifm">De Kamer,</text:p>
      <text:p text:style-name="ifm_p_mt.3.76mm_ifm">gehoord de beraadslaging,</text:p>
      <text:p text:style-name="ifm_p_mt.3.76mm_ifm">constaterende dat Nederland investeert in de opschaling van de industrie voor de Oekraïense krijgsmachten, en een memorandum of understanding in voorbereiding is om rechtstreeks te kunnen verwerven bij de Oekraïense defensie-industrie en de productiecapaciteit daar te vergroten;</text:p>
      <text:p text:style-name="ifm_p_mt.3.76mm_ifm">overwegende dat bij investeringen in de Oekraïense wapenindustrie ook een verantwoordelijkheid komt kijken voor het beschermen van mensenrechten;</text:p>
      <text:p text:style-name="ifm_p_mt.3.76mm_ifm">verzoekt de regering bij investeringen in de Oekraïense wapenindustrie en de totstandkoming van het memorandum of understanding een implementatie van Europese wapenexportcriteria in Oekraïne als voorwaarde te hanter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14<text:tab/><text:page-number text:select-page="current"/></text:p>
      </style:footer>
    </style:master-page>
    <style:master-page xmlns:sdu-fn="http://schema.sdu.nl/2011/07/functions" style:name="Landscape" style:page-layout-name="landscape-margin-text">
      <style:footer>
        <text:p text:style-name="footer">Tweede Kamer, vergaderjaar 2024-2025, 28 676,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het lid Dobbe over implementatie van Europese wapenexportcriteria als voorwaarde bij investeringen in de Oekraïense wapenindustrie</dc:title>
    <meta:user-defined meta:name="OVERHEIDop.ParlID/DC.identifier">kst-28676-514</meta:user-defined>
    <meta:user-defined meta:name="OVERHEIDop.ondernummer">514</meta:user-defined>
    <meta:user-defined meta:name="DCTERMS.W3CDTF/DCTERMS.available">2025-05-28</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Motie van het lid Dobbe over implementatie van Europese wapenexportcriteria als voorwaarde bij investeringen in de Oekraïense wapenindustrie</meta:user-defined>
    <meta:user-defined meta:name="OVERHEIDop.indiener">S.E.M. Dobbe</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NAVO; Motie; Motie van het lid Dobbe over implementatie van Europese wapenexportcriteria als voorwaarde bij investeringen in de Oekraïense wapen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