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3
      <text:tab/>MOTIE VAN DE LEDEN DASSEN EN NORDKAMP</text:h>
      <text:p text:style-name="ifm_p_ifm">Voorgesteld 27 mei 2025</text:p>
      <text:p text:style-name="ifm_p_mt.3.76mm_ifm">De Kamer,</text:p>
      <text:p text:style-name="ifm_p_mt.3.76mm_ifm">gehoord de beraadslaging,</text:p>
      <text:p text:style-name="ifm_p_mt.3.76mm_ifm">constaterende dat de regering-Trump heeft besloten om Amerikaanse militairen te ontslaan om het enkele feit dat zij transgender zijn;</text:p>
      <text:p text:style-name="ifm_p_mt.3.76mm_ifm">van mening dat deze beslissing ingaat tegen de waarden die de NAVO, zoals vastgelegd in het NAVO-verdrag, zegt te verdedigen;</text:p>
      <text:p text:style-name="ifm_p_mt.3.76mm_ifm">overwegende dat Nederland, net als andere Europese NAVO-lidstaten, te kampen heeft met een groot tekort aan militaire opleiders, waardoor momenteel een grote groep militairen in spe niet opgeleid kan worden;</text:p>
      <text:p text:style-name="ifm_p_mt.3.76mm_ifm">verzoekt de regering de opties te verkennen om Amerikaanse militairen die ontslagen zijn omdat zij transgender zijn, een kans te bieden om in Nederland aan de slag te gaan als opleider van militairen,</text:p>
      <text:p text:style-name="ifm_p_mt.3.76mm_ifm">en gaat over tot de orde van de dag.</text:p>
      <text:p text:style-name="ifm_p_mt.3.76mm_ifm">Dassen</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3<text:tab/><text:page-number text:select-page="current"/></text:p>
      </style:footer>
    </style:master-page>
    <style:master-page xmlns:sdu-fn="http://schema.sdu.nl/2011/07/functions" style:name="Landscape" style:page-layout-name="landscape-margin-text">
      <style:footer>
        <text:p text:style-name="footer">Tweede Kamer, vergaderjaar 2024-2025, 28 676,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Dassen en Nordkamp over verkennen of ontslagen Amerikaanse transgender militairen in Nederland aan de slag kunnen gaan als opleider van militairen</dc:title>
    <meta:user-defined meta:name="OVERHEIDop.ParlID/DC.identifier">kst-28676-513</meta:user-defined>
    <meta:user-defined meta:name="OVERHEIDop.ondernummer">513</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de leden Dassen en Nordkamp over verkennen of ontslagen Amerikaanse transgender militairen in Nederland aan de slag kunnen gaan als opleider van militairen</meta:user-defined>
    <meta:user-defined meta:name="OVERHEIDop.indiener">J. Nordkamp</meta:user-defined>
    <meta:user-defined meta:name="OVERHEIDop.indiener">L.A.J.M. Dassen</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de leden Dassen en Nordkamp over verkennen of ontslagen Amerikaanse transgender militairen in Nederland aan de slag kunnen gaan als opleider van 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