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0
      <text:tab/>MOTIE VAN HET LID BIKKER C.S. </text:h>
      <text:p text:style-name="ifm_p_ifm">Voorgesteld 27 mei 2025</text:p>
      <text:p text:style-name="ifm_p_mt.3.76mm_ifm">De Kamer,</text:p>
      <text:p text:style-name="ifm_p_mt.3.76mm_ifm">gehoord de beraadslaging,</text:p>
      <text:p text:style-name="ifm_p_mt.3.76mm_ifm">constaterende dat de oorlog in Oekraïne een andere wijze van oorlogsvoering kent dan eerdere conflicten, onder meer door de inzet van geavanceerde drones;</text:p>
      <text:p text:style-name="ifm_p_mt.3.76mm_ifm">verzoekt de regering zich, samen met NAVO-bondgenoten, in te zetten om militaire planning, ontwikkeling en verdediging aan te passen op basis van de lessen uit de huidige oorlog in Oekraïne, en hierbij bijvoorbeeld aandacht te besteden aan de inzet en ontwikkeling van fiber optic drones en de opvolgers daarvan,</text:p>
      <text:p text:style-name="ifm_p_mt.3.76mm_ifm">en gaat over tot de orde van de dag.</text:p>
      <text:p text:style-name="ifm_p_mt.3.76mm_ifm">Bikker</text:p>
      <text:p text:style-name="ifm_p_ifm">Boswij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0<text:tab/><text:page-number text:select-page="current"/></text:p>
      </style:footer>
    </style:master-page>
    <style:master-page xmlns:sdu-fn="http://schema.sdu.nl/2011/07/functions" style:name="Landscape" style:page-layout-name="landscape-margin-text">
      <style:footer>
        <text:p text:style-name="footer">Tweede Kamer, vergaderjaar 2024-2025, 28 676,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Bikker c.s. over de militaire planning, ontwikkeling en verdediging aanpassen met lessen uit de oorlog in Oekraïne</dc:title>
    <meta:user-defined meta:name="OVERHEIDop.ParlID/DC.identifier">kst-28676-510</meta:user-defined>
    <meta:user-defined meta:name="OVERHEIDop.ondernummer">510</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Bikker c.s. over de militaire planning, ontwikkeling en verdediging aanpassen met lessen uit de oorlog in Oekraïne</meta:user-defined>
    <meta:user-defined meta:name="OVERHEIDop.indiener">D.J.H. (Diederik) van Dijk</meta:user-defined>
    <meta:user-defined meta:name="OVERHEIDop.indiener">D.G. Boswijk</meta:user-defined>
    <meta:user-defined meta:name="OVERHEIDop.indiener">M.H. Bikker</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het lid Bikker c.s. over de militaire planning, ontwikkeling en verdediging aanpassen met lessen uit de oorlo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