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08
      <text:tab/>MOTIE VAN DE LEDEN ELLIAN EN OLGER VAN DIJK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de NAVO-capaciteitsdoelstellingen essentieel zijn om het NAVO-grondgebied te kunnen verdedigen en in het licht van toegenomen dreigingen significant verhoogd zijn;</text:p>
      <text:p text:style-name="ifm_p_mt.3.76mm_ifm">constaterende dat naast de NAVO-capaciteitsdoelstellingen Nederland ook verantwoordelijk is voor het grootschalig doorvoeren van militair materieel (Host Nation Support) en het beschermen van het eigen grondgebied tegen uiteenlopende dreigingen (Homeland Defence);</text:p>
      <text:p text:style-name="ifm_p_mt.3.76mm_ifm">verzoekt de regering om de NAVO-capaciteitsdoelstellingen en de taken die Defensie daarnaast ook moet vervullen als uitgangspunt te nemen en zich dus in te zetten voor een groeipad van defensie-uitgaven naar minimaal 3,5% van het bruto binnenlands product,</text:p>
      <text:p text:style-name="ifm_p_mt.3.76mm_ifm">en gaat over tot de orde van de dag.</text:p>
      <text:p text:style-name="ifm_p_mt.3.76mm_ifm">Ellian</text:p>
      <text:p text:style-name="ifm_p_ifm">Olg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Ellian en Olger van Dijk over een groeipad van defensie-uitgaven naar minimaal 3,5% van het bbp</dc:title>
    <meta:user-defined meta:name="OVERHEIDop.ParlID/DC.identifier">kst-28676-508</meta:user-defined>
    <meta:user-defined meta:name="OVERHEIDop.ondernummer">508</meta:user-defined>
    <meta:user-defined meta:name="DCTERMS.W3CDTF/DCTERMS.available">2025-05-2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lian en Olger van Dijk over een groeipad van defensie-uitgaven naar minimaal 3,5% van het bbp</meta:user-defined>
    <meta:user-defined meta:name="OVERHEIDop.indiener">O.C. (Olger) van Dijk</meta:user-defined>
    <meta:user-defined meta:name="OVERHEIDop.indiener">U. Ellia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NAVO; Motie; Motie van de leden Ellian en Olger van Dijk over een groeipad van defensie-uitgaven naar minimaal 3,5% van het bb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