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5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01
      <text:tab/>BRIEF VAN DE MINISTER VAN VOLKSGEZONDHEID, WELZIJN EN SPORT</text:h>
      <text:p text:style-name="ifm_p_mt.3.76mm_ifm">Aan de Voorzitter van de Tweede Kamer der Staten-Generaal</text:p>
      <text:p text:style-name="ifm_p_mt.3.76mm_ifm">Den Haag, 12 mei 2025</text:p>
      <text:p text:style-name="ifm_p_mt.3.76mm_ifm">Hierbij ontvangt u, naar aanleiding van het verzoek (kenmerk 2025Z00307) van lid Jansen aan de Minister-President en aan mij, een toelichting op de verplichtingen die Nederland is aangegaan in NAVO-verband.</text:p>
      <text:p text:style-name="ifm_p_mt.3.76mm_ifm">Zoals in de beantwoording<text:note text:id="ID-1194841-d36e71" text:note-class="footnote"><text:note-citation text:label="1 ">1</text:note-citation><text:note-body><text:p text:style-name="ifm_p_font.normal_size.6.93pt_mt..5mm_indent.-0.1161in_mleft.0.1161in_ifm">Aanhangsel Handelingen II 2024/25, nr. 998.</text:p></text:note-body></text:note> op de eerdere schriftelijke vragen van Kamerlid Van Houwelingen is weergegeven, heeft Nederland zich tijdens de NAVO-top in juli 2023 in Vilnius gecommitteerd aan de NAVO-<text:span text:style-name="ifm_span_font.italic_ifm">Resilience Objectives</text:span> (RO)’s.</text:p>
      <text:p text:style-name="ifm_p_ifm">De NAVO-RO’s zijn te vinden in het <text:span text:style-name="ifm_span_font.italic_ifm">Vilnius Summit Communiqué</text:span><text:note text:id="ID-1194841-d36e88" text:note-class="footnote"><text:note-citation text:label="2 ">2</text:note-citation><text:note-body><text:p text:style-name="ifm_p_font.normal_size.6.93pt_mt..5mm_indent.-0.1161in_mleft.0.1161in_ifm">NATO – Official text: Vilnius Summit Communiqué issued by NATO Heads of State and Government (2023), 11-Jul.-2023 – paragraaf 61.</text:p></text:note-body></text:note> en betreffen een specificering van de eerder door de NAVO vastgestelde <text:span text:style-name="ifm_span_font.italic_ifm">baseline requirements</text:span> die een basisniveau omschrijven op zeven civiele paraatheidsgebieden: continuïteit van overheid, energievoorziening, grootschalige opvang van personen, levensbehoeften, opvang van gewonden, (tele)communicatie en transport<text:note text:id="ID-1194841-d36e101" text:note-class="footnote"><text:note-citation text:label="3 ">3</text:note-citation><text:note-body><text:p text:style-name="ifm_p_font.normal_size.6.93pt_mt..5mm_indent.-0.1161in_mleft.0.1161in_ifm">NATO – Official text: Resilience and Article 3.</text:p></text:note-body></text:note>.</text:p>
      <text:p text:style-name="ifm_p_mt.3.76mm_ifm">De uitwerking van de NAVO RO’s is meegenomen in de Kamerbrief Weerbaarheid tegen hybride en militaire dreigingen die op 6 december jl. door de Minister van Defensie en de Minister van Justitie en Veiligheid aan uw Kamer is verstuurd<text:note text:id="ID-1194841-d36e118" text:note-class="footnote"><text:note-citation text:label="4 ">4</text:note-citation><text:note-body><text:p text:style-name="ifm_p_font.normal_size.6.93pt_mt..5mm_indent.-0.1161in_mleft.0.1161in_ifm">Kamerstukken II 2024/25, 30 821, nr. 249</text:p></text:note-body></text:note>. Daarin is opgenomen dat de RO’s een middel zijn om het basisniveau van weerbaarheid op de zeven civiele paraatheidsgebieden te verhogen. Deze weerbaarheidsdoelen zijn richtlijnen voor lidstaten, elk land is zelf verantwoordelijk om hier invulling aan te geven door middel van nationaal beleid. De NAVO-weerbaarheidsdoelen zijn, onder coördinatie van de NCTV, door departementen uitgewerkt. Mede aan de hand hiervan zijn doelstellingen geformuleerd in de bovengenoemde Kamerbrief over weerbaarheid tegen militaire en hybride dreigingen. Binnen deze weerbaarheidsdoelen zet ik mij, samen met de zorgsector, in voor een slagvaardige, wendbare en opschaalbare gezondheidszorg die berekend is op (langdurige) crises of conflicten.</text:p>
      <text:p text:style-name="ifm_p_mt.3.76mm_ifm">Uw Kamer wordt voor het zomerreces door de Minister van Defensie en de Minister van Justitie en Veiligheid nader geïnformeerd over de uitwerking van het kabinetsbrede weerbaarheidsbeleid waarin de implementatie van de NAVO RO’s worden meegenomen.</text:p>
      <text:p text:style-name="ifm_p_mt.3.76mm_ifm">Ik hoop u hiermee geïnformeerd te hebb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01<text:tab/><text:page-number text:select-page="current"/></text:p>
      </style:footer>
    </style:master-page>
    <style:master-page xmlns:sdu-fn="http://schema.sdu.nl/2011/07/functions" style:name="Landscape" style:page-layout-name="landscape-margin-text">
      <style:footer>
        <text:p text:style-name="footer">Tweede Kamer, vergaderjaar 2024-2025, 28 676,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Reactie op het verzoek van het lid Jansen, gedaan bij de regeling van werkzaamheden van 14 januari 2025 over de NAVO-verplichtingen waar minister Agema naar verwijst in haar antwoorden op vragen van Van Houwelingen (Aanhangsel Handelingen, vergaderjaar 2024-2025, nr. 998)</dc:title>
    <meta:user-defined meta:name="OVERHEIDop.ParlID/DC.identifier">kst-28676-501</meta:user-defined>
    <meta:user-defined meta:name="OVERHEIDop.ondernummer">501</meta:user-defined>
    <meta:user-defined meta:name="DCTERMS.W3CDTF/DCTERMS.available">2025-05-15</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Reactie op het verzoek van het lid Jansen, gedaan bij de regeling van werkzaamheden van 14 januari 2025 over de NAVO-verplichtingen waar minister Agema naar verwijst in haar antwoorden op vragen van Van Houwelingen (Aanhangsel Handelingen, vergaderjaar 2024-2025, nr. 998)</meta:user-defined>
    <meta:user-defined meta:name="OVERHEIDop.indiener">M. Agema</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NAVO; Brief regering; Reactie op het verzoek van het lid Jansen, gedaan bij de regeling van werkzaamheden van 14 januari 2025 over de NAVO-verplichtingen waar minister Agema naar verwijst in haar antwoorden op vragen van Van Houwelingen (Aanhangsel Handelingen, vergaderjaar 2024-2025, nr. 9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