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95
      <text:tab/>BRIEF VAN DE MINISTER VAN DEFENSIE</text:h>
      <text:p text:style-name="ifm_p_mt.3.76mm_ifm">Aan de Voorzitter van de Tweede Kamer der Staten-Generaal</text:p>
      <text:p text:style-name="ifm_p_mt.3.76mm_ifm">Den Haag, 10 april 2025</text:p>
      <text:p text:style-name="ifm_p_mt.3.76mm_ifm">Via de Kamerbrief <text:span text:style-name="ifm_span_font.italic_ifm">Concept toewijzing aanvullende capaciteitsdoelstellingen van NAVO-Defensieplanningsproces (NDPP) </text:span>van 8 november 2024<text:note text:id="ID-1193817-d36e84" text:note-class="footnote"><text:note-citation text:label="1 ">1</text:note-citation><text:note-body><text:p text:style-name="ifm_p_font.normal_size.6.93pt_mt..5mm_indent.-0.1161in_mleft.0.1161in_ifm">Kamerstuk 28 676, nr. 472</text:p></text:note-body></text:note> is uw Kamer toegezegd voor in het eerste kwartaal van 2025 een analyse over wat de NAVO-capaciteitsdoelstellingen financieel zouden kunnen betekenen.</text:p>
      <text:p text:style-name="ifm_p_mt.3.76mm_ifm">Hierbij deel ik u mee dat deze analyse later aan u zal worden verstuurd, omdat deze verdere afstemming vereist. Ik hoop uw Kamer deze analyse zo snel mogelijk alsnog te kunnen doen toekomen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Brief regering; Uitstel toezending doorrekening NAVO-capaciteitsdoelstellingen 2025</dc:title>
    <meta:user-defined meta:name="OVERHEIDop.ParlID/DC.identifier">kst-28676-495</meta:user-defined>
    <meta:user-defined meta:name="OVERHEIDop.ondernummer">495</meta:user-defined>
    <meta:user-defined meta:name="DCTERMS.W3CDTF/DCTERMS.available">2025-05-14</meta:user-defined>
    <meta:user-defined meta:name="OVERHEIDop.KamerstukTypen/DC.type">Brief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toezending doorrekening NAVO-capaciteitsdoelstellingen 2025</meta:user-defined>
    <meta:user-defined meta:name="OVERHEIDop.indiener">R.P. Brekelman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NAVO; Brief regering; Uitstel toezending doorrekening NAVO-capaciteitsdoelstellingen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