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49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494
      <text:tab/>MOTIE VAN DE LEDEN VAN DER BURG EN PATERNOTTE</text:h>
      <text:p text:style-name="ifm_p_ifm">Voorgesteld 26 maart 2025</text:p>
      <text:p text:style-name="ifm_p_mt.3.76mm_ifm">De Kamer,</text:p>
      <text:p text:style-name="ifm_p_mt.3.76mm_ifm">gehoord de beraadslaging,</text:p>
      <text:p text:style-name="ifm_p_mt.3.76mm_ifm">overwegende dat Canada grote gevolgen ondervindt van een verandering in de relatie met de VS;</text:p>
      <text:p text:style-name="ifm_p_mt.3.76mm_ifm">overwegende dat Canada een belangrijke partner is voor Europa op het gebied van veiligheid en economie;</text:p>
      <text:p text:style-name="ifm_p_mt.3.76mm_ifm">overwegende dat Canada en Nederland nauwe historische banden met elkaar hebben;</text:p>
      <text:p text:style-name="ifm_p_mt.3.76mm_ifm">verzoekt de regering de Canadese premier, en andere leden van het kabinet van Canada, in navolging van het Europees parlement ook in Nederland uit te nodigen;</text:p>
      <text:p text:style-name="ifm_p_mt.3.76mm_ifm">verzoekt het presidium in het verlengde hiervan de mogelijkheden te verkennen tot eventueel ontvangst van een Canadese delegatie in de Tweede Kamer,</text:p>
      <text:p text:style-name="ifm_p_mt.3.76mm_ifm">en gaat over tot de orde van de dag.</text:p>
      <text:p text:style-name="ifm_p_mt.3.76mm_ifm">Van der Burg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676, nr. 4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676, nr. 4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VO; Motie; Motie van de leden Van der Burg en Paternotte over de Canadese premier in Nederland uitnodigen</dc:title>
    <meta:user-defined meta:name="OVERHEIDop.ParlID/DC.identifier">kst-28676-494</meta:user-defined>
    <meta:user-defined meta:name="OVERHEIDop.ondernummer">494</meta:user-defined>
    <meta:user-defined meta:name="DCTERMS.W3CDTF/DCTERMS.available">2025-03-27</meta:user-defined>
    <meta:user-defined meta:name="OVERHEIDop.KamerstukTypen/DC.type">Motie</meta:user-defined>
    <meta:user-defined meta:name="OVERHEIDop.dossiernummer">2867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der Burg en Paternotte over de Canadese premier in Nederland uitnodigen</meta:user-defined>
    <meta:user-defined meta:name="OVERHEIDop.indiener">J.M. Paternotte</meta:user-defined>
    <meta:user-defined meta:name="OVERHEIDop.indiener">E. van der Burg</meta:user-defined>
    <meta:user-defined meta:name="OVERHEIDop.dossiertitel">NAVO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6</meta:user-defined>
    <meta:user-defined meta:name="DC.title">NAVO; Motie; Motie van de leden Van der Burg en Paternotte over de Canadese premier in Nederland uitnod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