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3
      <text:tab/>MOTIE VAN DE LEDEN PIRI EN PATERNOTTE</text:h>
      <text:p text:style-name="ifm_p_ifm">Voorgesteld 26 maart 2025</text:p>
      <text:p text:style-name="ifm_p_mt.3.76mm_ifm">De Kamer,</text:p>
      <text:p text:style-name="ifm_p_mt.3.76mm_ifm">gehoord de beraadslaging,</text:p>
      <text:p text:style-name="ifm_p_mt.3.76mm_ifm">constaterende dat de NAVO gebaseerd is op de gemeenschappelijke waarden van democratie, individuele vrijheid en rechtsstaat;</text:p>
      <text:p text:style-name="ifm_p_mt.3.76mm_ifm">overwegende dat de recente arrestatie van de burgemeester van Istanbul, Ekrem Imamoglu, een zeer zorgelijke en onwettige ontwikkeling betreft en past in een inmiddels lange rij van politiek gemotiveerde vervolgingen van politici, journalisten en activisten;</text:p>
      <text:p text:style-name="ifm_p_mt.3.76mm_ifm">verzoekt de regering om de afkeuring over de arrestatie van burgemeester Imamoglu actief uit te dragen binnen de NAVO en te pleiten voor zijn onmiddellijke vrijlating,</text:p>
      <text:p text:style-name="ifm_p_mt.3.76mm_ifm">en gaat over tot de orde van de dag.</text:p>
      <text:p text:style-name="ifm_p_mt.3.76mm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3<text:tab/><text:page-number text:select-page="current"/></text:p>
      </style:footer>
    </style:master-page>
    <style:master-page xmlns:sdu-fn="http://schema.sdu.nl/2011/07/functions" style:name="Landscape" style:page-layout-name="landscape-margin-text">
      <style:footer>
        <text:p text:style-name="footer">Tweede Kamer, vergaderjaar 2024-2025, 28 676,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Piri en Paternotte over afkeuring over de arrestatie van Imamoglu actief uitdragen</dc:title>
    <meta:user-defined meta:name="OVERHEIDop.ParlID/DC.identifier">kst-28676-493</meta:user-defined>
    <meta:user-defined meta:name="OVERHEIDop.ondernummer">493</meta:user-defined>
    <meta:user-defined meta:name="DCTERMS.W3CDTF/DCTERMS.available">2025-03-27</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Motie van de leden Piri en Paternotte over afkeuring over de arrestatie van Imamoglu actief uitdragen</meta:user-defined>
    <meta:user-defined meta:name="OVERHEIDop.indiener">J.M. Paternotte</meta:user-defined>
    <meta:user-defined meta:name="OVERHEIDop.indiener">K.P. Piri</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NAVO; Motie; Motie van de leden Piri en Paternotte over afkeuring over de arrestatie van Imamoglu actief uit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