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92
      <text:tab/>MOTIE VAN HET LID DASSEN 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Amerikaanse provocaties jegens Groenland aanhouden;</text:p>
      <text:p text:style-name="ifm_p_mt.3.76mm_ifm">constaterende dat president Trump onlangs heeft gedreigd Denemarken gerichte handelstarieven op te leggen als drukmiddel om een deal te forceren over de «verkoop» van Groenland aan de Verenigde Staten;</text:p>
      <text:p text:style-name="ifm_p_mt.3.76mm_ifm">overwegende dat de EU in het geval van economische dwang van een derde land, in dit geval de Verenigde Staten, jegens een of meerdere lidstaten het antidwanginstrument kan inzetten;</text:p>
      <text:p text:style-name="ifm_p_ifm">van mening dat Europese bondgenoten pal achter Denemarken en de territoriale integriteit van Groenland moeten blijven staan;</text:p>
      <text:p text:style-name="ifm_p_mt.3.76mm_ifm">verzoekt de regering in Europees verband het inzetten van het EU-antidwanginstrument te bepleiten in het geval van economische dwang vanuit de Verenigde Staten tegen Denemarken om een deal te forceren over de «verkoop» van Groenlan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assen over het EU-antidwanginstrument inzetten bij economische dwang van de VS inzake Groenland</dc:title>
    <meta:user-defined meta:name="OVERHEIDop.ParlID/DC.identifier">kst-28676-492</meta:user-defined>
    <meta:user-defined meta:name="OVERHEIDop.ondernummer">492</meta:user-defined>
    <meta:user-defined meta:name="DCTERMS.W3CDTF/DCTERMS.available">2025-03-27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het EU-antidwanginstrument inzetten bij economische dwang van de VS inzake Groenland</meta:user-defined>
    <meta:user-defined meta:name="OVERHEIDop.indiener">L.A.J.M. Da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NAVO; Motie; Motie van het lid Dassen over het EU-antidwanginstrument inzetten bij economische dwang van de VS inzake Gro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