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91
      <text:tab/>MOTIE VAN DE LEDEN PATERNOTTE EN STOFFER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e VS van Europa vragen meer te investeren in onze eigen defensie;</text:p>
      <text:p text:style-name="ifm_p_mt.3.76mm_ifm">overwegende dat het kabinet heeft uitgesproken voor de NAVO-top met een standpunt te komen over het verhogen van de defensie-uitgaven;</text:p>
      <text:p text:style-name="ifm_p_mt.3.76mm_ifm">overwegende dat de Kamer heeft gevraagd om snelle duidelijkheid over de hoogte van de defensie-uitgaven en een financiële strategie;</text:p>
      <text:p text:style-name="ifm_p_ifm">van mening dat we geen tijd te verliezen hebben als het aankomt op onze veiligheid;</text:p>
      <text:p text:style-name="ifm_p_mt.3.76mm_ifm">verzoekt het kabinet de eerste stappen richting het verhogen van de defensie-uitgaven op te nemen in de Voorjaarsnota en hierbij duidelijk te maken hoe de uitgaven in de komende jaren verder zullen groeien,</text:p>
      <text:p text:style-name="ifm_p_mt.3.76mm_ifm">en gaat over tot de orde van de dag.</text:p>
      <text:p text:style-name="ifm_p_mt.3.76mm_ifm">Paternotte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Paternotte en Stoffer over de eerste stappen richting het verhogen van de defensie-uitgaven opnemen in de Voorjaarsnota</dc:title>
    <meta:user-defined meta:name="OVERHEIDop.ParlID/DC.identifier">kst-28676-491</meta:user-defined>
    <meta:user-defined meta:name="OVERHEIDop.ondernummer">491</meta:user-defined>
    <meta:user-defined meta:name="DCTERMS.W3CDTF/DCTERMS.available">2025-03-27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Stoffer over de eerste stappen richting het verhogen van de defensie-uitgaven opnemen in de Voorjaarsnota</meta:user-defined>
    <meta:user-defined meta:name="OVERHEIDop.indiener">C. Stoffer</meta:user-defined>
    <meta:user-defined meta:name="OVERHEIDop.indiener">J.M. Paternotte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NAVO; Motie; Motie van de leden Paternotte en Stoffer over de eerste stappen richting het verhogen van de defensie-uitgaven opnemen in de Voorjaars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