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4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489
      <text:tab/>MOTIE VAN DE LEDEN PATERNOTTE EN PIRI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Rusland met militaire middelen probeert af te dwingen dat Oekraïne geen lid wordt van de NAVO;</text:p>
      <text:p text:style-name="ifm_p_mt.3.76mm_ifm">overwegende dat alle soevereine landen de vrijheid hebben om zelf te besluiten tot welke bondgenootschappen zij willen toetreden;</text:p>
      <text:p text:style-name="ifm_p_mt.3.76mm_ifm">spreekt uit dat Oekraïne zich op een onomkeerbaar pad richting lidmaatschap van de NAVO bevindt;</text:p>
      <text:p text:style-name="ifm_p_mt.3.76mm_ifm">verzoekt het kabinet om vast te houden aan het standpunt dat er een onomkeerbaar pad is tot Oekraïens NAVO-lidmaatschap,</text:p>
      <text:p text:style-name="ifm_p_mt.3.76mm_ifm">en gaat over tot de orde van de dag.</text:p>
      <text:p text:style-name="ifm_p_mt.3.76mm_ifm">Paternott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de leden Paternotte en Piri over het standpunt vasthouden dat er een onomkeerbaar pad is tot Oekraïens NAVO-lidmaatschap</dc:title>
    <meta:user-defined meta:name="OVERHEIDop.ParlID/DC.identifier">kst-28676-489</meta:user-defined>
    <meta:user-defined meta:name="OVERHEIDop.ondernummer">489</meta:user-defined>
    <meta:user-defined meta:name="DCTERMS.W3CDTF/DCTERMS.available">2025-03-27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Piri over het standpunt vasthouden dat er een onomkeerbaar pad is tot Oekraïens NAVO-lidmaatschap</meta:user-defined>
    <meta:user-defined meta:name="OVERHEIDop.indiener">K.P. Piri</meta:user-defined>
    <meta:user-defined meta:name="OVERHEIDop.indiener">J.M. Paternotte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NAVO; Motie; Motie van de leden Paternotte en Piri over het standpunt vasthouden dat er een onomkeerbaar pad is tot Oekraïens NAVO-lidmaat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