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72
      <text:tab/>BRIEF VAN DE MINISTER VAN DEFENSIE</text:h>
      <text:p text:style-name="ifm_p_mt.3.76mm_ifm">Aan de Voorzitter van de Tweede Kamer der Staten-Generaal</text:p>
      <text:p text:style-name="ifm_p_mt.3.76mm_ifm">Den Haag, 8 november 2024</text:p>
      <text:p text:style-name="ifm_p_mt.3.76mm_ifm">Het kabinet informeert uw Kamer regelmatig over de stappen in het vierjaarlijkse NAVO-Defensieplanningsproces (NDPP). In dat kader bent u begin augustus geïnformeerd over de uitkomsten van de tweejaarlijkse NDPP Review.<text:note text:id="ID-1171200-d36e63" text:note-class="footnote"><text:note-citation text:label="1 ">1</text:note-citation><text:note-body><text:p text:style-name="ifm_p_font.normal_size.6.93pt_mt..5mm_indent.-0.1161in_mleft.0.1161in_ifm">Kamerstuk 28 676, nr. 464 van 5 augustus 2024</text:p></text:note-body></text:note> Met deze Kamerbrief informeer ik u hierbij over de nieuwe capaciteitsdoelstellingen, die Nederland in concept toegewezen heeft gekregen. Met deze brief geeft Defensie invulling aan de motie-Segers c.s.<text:note text:id="ID-1171200-d36e72" text:note-class="footnote"><text:note-citation text:label="2 ">2</text:note-citation><text:note-body><text:p text:style-name="ifm_p_font.normal_size.6.93pt_mt..5mm_indent.-0.1161in_mleft.0.1161in_ifm">Kamerstuk 36 200-X, nr. 38 van 17 november 2022. Motie-Segers c.s. roept op de NAVO Defence Planning Capability Review steeds tijdig naar de Kamer te sturen en verzoekt de regering de NAVO Capability Targets als belangrijk referentiepunt bij het opstellen van de Defensienota en de begroting te gebruiken.</text:p></text:note-body></text:note> en aan de toezegging uw Kamer voorafgaand aan de behandeling van de Defensiebegroting te informeren over een eerste analyse van deze capaciteitsdoelstellingen<text:note text:id="ID-1171200-d36e83" text:note-class="footnote"><text:note-citation text:label="3 ">3</text:note-citation><text:note-body><text:p text:style-name="ifm_p_font.normal_size.6.93pt_mt..5mm_indent.-0.1161in_mleft.0.1161in_ifm">Kamerstuk 28 676, nr. 464 van 5 augustus 2024 en technische briefing op 25 september 2024.</text:p></text:note-body></text:note>.</text:p>
      <text:p text:style-name="ifm_p_mt.3.76mm_ifm">De toewijzing van de capaciteitsdoelstellingen maakt onderdeel uit van het NDPP. Als onderdeel van dat proces hebben de bondgenoten in 2023 het ambitieniveau voor het militaire machtsinstrument van de NAVO vastgesteld (<text:span text:style-name="ifm_span_font.italic_ifm">Political Guidance</text:span>). Daarna heeft de NAVO de hiervoor benodigde set aan militaire capaciteiten uitgewerkt. Deze zogeheten <text:span text:style-name="ifm_span_font.italic_ifm">Minimum Capability Requirements</text:span> (MCR) zijn in maart uitgebracht en zijn gebaseerd op de afschrikkings- en verdedigingsplannen van de NAVO. Op 1 juli heeft de NAVO een voorstel gedaan voor de verdeling hiervan onder bondgenoten, de <text:span text:style-name="ifm_span_font.italic_ifm">Capability Targets 2025 (CT25)</text:span>. De capaciteitsdoelstellingen in deze cyclus vloeien in sterke mate voort uit de hernieuwde focus op collectieve verdediging en de daaraan gerelateerde nieuwe militaire verdedigingsplannen van de NAVO. Gezien de toegenomen dreiging, is het aantal capaciteiten nodig voor een verantwoorde uitvoering van de plannen significant toegenomen ten opzichte van eerdere jaren. Iedere bondgenoot, inclusief Nederland, krijgt substantieel meer doelstellingen bovenop eerder vastgestelde NDPP-doelen. Het niet volledig invullen van de capaciteitsdoelstellingen creëert risico’s die op het gehele bondgenootschap terugslaan.</text:p>
      <text:p text:style-name="ifm_p_mt.3.76mm_ifm">De NAVO geeft per bondgenoot aan welke capaciteiten vanaf welk jaar voor het bondgenootschap beschikbaar moeten zijn. Dit gebeurt op basis van de geldende uitgangspunten voor het bepalen en verdelen van deze doelstellingen onder de bondgenoten (o.a. <text:span text:style-name="ifm_span_font.italic_ifm">fair burden sharing</text:span>, <text:span text:style-name="ifm_span_font.italic_ifm">fair risk sharing</text:span> en relevantie binnen de verdedigingsplannen van SACEUR). Komende periode vinden nog bilateraal (NAVO met iedere bondgenoot) en multilateraal (bondgenoten onderling) gesprekken plaats over de aanvullende capaciteitsdoelstellingen, waarna deze formeel door de bondgenoten worden toebedeeld tijdens de bijeenkomst van NAVO-Ministers van Defensie in oktober 2025. We verwachten echter geen significante aanpassingen van de huidige concept-capaciteitsdoelstellingen. Daarom zijn de uiteindelijke aanvullende capaciteitsdoelstellingen voor Nederland grotendeels duidelijk.</text:p>
      <text:p text:style-name="ifm_p_mt.3.76mm_ifm">De concept CT25 betekenen een significante verhoging van de capaciteitsdoelstellingen t.o.v. de vorige cyclus en zijn een weerspiegeling van de groeigebieden zoals beschreven in de MCR; «<text:span text:style-name="ifm_span_font.italic_ifm">Surface Based Air and Missile Defence</text:span> (SBAMD),<text:span text:style-name="ifm_span_font.italic_ifm"> Land</text:span>
                     <text:span text:style-name="ifm_span_font.italic_ifm">Manoeuvre formations, Land Fires formations </text:span>en<text:span text:style-name="ifm_span_font.italic_ifm"> Enablement», </text:span>waarbij voor Nederland de grootste toename is waar te nemen op het gebied van SBAMD en <text:span text:style-name="ifm_span_font.italic_ifm">joint enabling capabilities</text:span>. Naast een kwantitatieve ophoging vraagt NAVO in veel gevallen ook om een hogere gereedheid.</text:p>
      <text:p text:style-name="ifm_p_mt.3.76mm_ifm">Vanwege de rubricering van de informatie heb ik een vertrouwelijke bijlage toegevoegd<text:note text:id="ID-1171200-d36e131"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met meer informatie over de aanvullende concept capaciteitsdoelstellingen die aan Nederland zijn toebedeeld. De informatie beperkt zich tot het noemen van ontwikkelingen t.a.v. capaciteitsdoelstellingen binnen de verschillende domeinen, zonder daarbij kwantitatieve of kwalitatieve eisen te noemen.</text:p>
      <text:p text:style-name="ifm_p_mt.3.76mm_ifm">Het kabinet heeft uw Kamer in de geannoteerde agenda voor de bijeenkomst van NAVO-Ministers van Defensie op 17–18 oktober 2024<text:note text:id="ID-1171200-d36e142" text:note-class="footnote"><text:note-citation text:label="5 ">5</text:note-citation><text:note-body><text:p text:style-name="ifm_p_font.normal_size.6.93pt_mt..5mm_indent.-0.1161in_mleft.0.1161in_ifm">Kamerstuk 28 676, nr. 467 van 3 oktober 2024</text:p></text:note-body></text:note> geïnformeerd dat het voldoen aan de gevraagde militaire capaciteitsbehoefte van de NAVO voor de bondgenoten een enorme uitdaging vormt. Naast tijd en volharding vraagt dit om significante financiering van de bondgenoten. Er is haast geboden om de bestaande risico’s door ondercapaciteit te beperken. Bondgenoten spreken komende periode verder over het realiseren van de capaciteitsdoelstellingen en wat dit van hen vraagt. Defensie analyseert momenteel wat de aanvullende capaciteitsdoelstellingen financieel zouden kunnen betekenen. Er is brede overeenstemming onder bondgenoten dat 2% de absolute ondergrens is. De toenemende dreigingen en de daaruit voortvloeiende capaciteitsdoelstellingen van de NAVO vragen veel capaciteiten van ieder land. Ik hoop u in het eerste kwartaal van 2025 hierover nader te informeren.</text:p>
      <text:p text:style-name="ifm_p_mt.3.76mm_ifm">Dit kabinet zet met aanvullende investeringen in Defensie en het wettelijk verankeren van de 2% bbp als ondergrens (<text:span text:style-name="ifm_span_font.italic_ifm">Defense Investment Pledge</text:span>) een stap richting de benodigde financiering om te kunnen voldoen aan de capaciteitsdoelstellingen van de NAVO. Om af te schrikken en indien nodig te vechten voor de veiligheid van Nederland en het bondgenootschap is, zoals de Defensienota<text:note text:id="ID-1171200-d36e157" text:note-class="footnote"><text:note-citation text:label="6 ">6</text:note-citation><text:note-body><text:p text:style-name="ifm_p_font.normal_size.6.93pt_mt..5mm_indent.-0.1161in_mleft.0.1161in_ifm">Kamerstuk 36 592, Nr.1 van 5 september 2024; Defensienota 2024 – Sterk, slim en samen.</text:p></text:note-body></text:note> al opmerkt, versterking van de krijgsmacht hard nodig. In het licht van de huidige veiligheidssituatie en de daaruit voortkomende aanvullende capaciteitendoelstellingen en herijkte verdedigingsplannen van de NAVO, bestaat er nog steeds een aanzienlijk verschil tussen taken en middelen. Daarom zijn op dit moment keuzes nog steeds nodig. Niet alles kan, en niet alles kan tegelijk.</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72<text:tab/><text:page-number text:select-page="current"/></text:p>
      </style:footer>
    </style:master-page>
    <style:master-page xmlns:sdu-fn="http://schema.sdu.nl/2011/07/functions" style:name="Landscape" style:page-layout-name="landscape-margin-text">
      <style:footer>
        <text:p text:style-name="footer">Tweede Kamer, vergaderjaar 2024-2025, 28 676,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Concept toewijzing aanvullende capaciteitsdoelstellingen NAVO- Defensieplanningsproces (NDPP)</dc:title>
    <meta:user-defined meta:name="OVERHEIDop.ParlID/DC.identifier">kst-28676-472</meta:user-defined>
    <meta:user-defined meta:name="OVERHEIDop.ondernummer">472</meta:user-defined>
    <meta:user-defined meta:name="DCTERMS.W3CDTF/DCTERMS.available">2024-11-21</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Concept toewijzing aanvullende capaciteitsdoelstellingen NAVO- Defensieplanningsproces (NDPP)</meta:user-defined>
    <meta:user-defined meta:name="OVERHEIDop.indiener">R.P. Brekel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NAVO; Brief regering; Concept toewijzing aanvullende capaciteitsdoelstellingen NAVO- Defensieplanningsproces (NDP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