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4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460
      <text:tab/>BRIEF VAN DE MINISTER-PRESIDENT, MINISTER VAN ALGEMENE ZAKEN</text:h>
      <text:p text:style-name="ifm_p_mt.3.76mm_ifm">Aan de Voorzitter van de Tweede Kamer der Staten-Generaal</text:p>
      <text:p text:style-name="ifm_p_mt.3.76mm_ifm">Den Haag, 26 juni 2024</text:p>
      <text:p text:style-name="ifm_p_mt.3.76mm_ifm">Vandaag heeft de Noord-Atlantische Raad van de NAVO formeel ingestemd met mijn benoeming tot secretaris-generaal van de NAVO. Per 1 oktober dit jaar volg ik de huidige secretaris-generaal Jens Stoltenberg op.</text:p>
      <text:p text:style-name="ifm_p_mt.3.76mm_ifm">Tot het aantreden van een nieuw kabinet, voorzien op 2 juli a.s., blijf ik Minister-President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676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676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Brief regering; Benoeming tot secretaris-generaal van de NAVO</dc:title>
    <meta:user-defined meta:name="OVERHEIDop.ParlID/DC.identifier">kst-28676-460</meta:user-defined>
    <meta:user-defined meta:name="OVERHEIDop.ondernummer">460</meta:user-defined>
    <meta:user-defined meta:name="DCTERMS.W3CDTF/DCTERMS.available">2024-06-26</meta:user-defined>
    <meta:user-defined meta:name="OVERHEIDop.KamerstukTypen/DC.type">Brief</meta:user-defined>
    <meta:user-defined meta:name="OVERHEIDop.dossiernummer">2867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enoeming tot secretaris-generaal van de NAVO</meta:user-defined>
    <meta:user-defined meta:name="OVERHEIDop.indiener">M. Rutte</meta:user-defined>
    <meta:user-defined meta:name="OVERHEIDop.dossiertitel">NAVO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6</meta:user-defined>
    <meta:user-defined meta:name="DC.title">NAVO; Brief regering; Benoeming tot secretaris-generaal van de NAV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