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0<text:tab/>BRIEF VAN DE MINISTER VAN DEFENSIE</text:h>
      <text:p text:style-name="ifm_p_mt.3.76mm_ifm">Aan de Voorzitter van de Tweede Kamer der Staten-Generaal</text:p>
      <text:p text:style-name="ifm_p_mt.3.76mm_ifm">Den Haag, 26 januari 2024</text:p>
      <text:p text:style-name="ifm_p_mt.3.76mm_ifm">Jaarlijks maakt Nederland voor NAVO inzichtelijk hoe de defensie-uitgaven zich verhouden tot de binnen de NAVO gemaakte begrotingsafspraken. Uw Kamer ontvangt hierbij de laatste stand van de voorziene Nederlandse defensie-uitgaven voor 2024, zoals die is aangeboden aan de NAVO.</text:p>
      <text:p text:style-name="ifm_p_ifm">Met de Defensienota 2022 (Kamerstuk 36 124, nr. 1 van 1 juni 2022) is er structureel 5 miljard euro extra in Defensie geïnvesteerd. Hiermee bouwt Defensie aan een toekomstgerichte krijgsmacht met een hogere operationele gereedheid. Eerder is aan uw Kamer gemeld dat in 2024 en 2025 de verwachte Nederlandse defensie-uitgaven uitkomen op respectievelijk 1,95% en 1,93% van het bruto binnenlands product.<text:note text:id="ID-1126048-d36e70" text:note-class="footnote"><text:note-citation text:label="1 ">1</text:note-citation><text:note-body><text:p text:style-name="ifm_p_font.normal_size.6.93pt_mt..5mm_indent.-0.1161in_mleft.0.1161in_ifm">Dit is exclusief de geraamde uitgaven aan militaire steun aan Oekraïne. Zie: Kamerstuk 36 410 X, nr. 2, pagina 9 van 19 september 2024; Kamerstuk 28 676, Nr. 444 van 17 oktober 2023.</text:p></text:note-body></text:note> Het Ministerie van Defensie spant zich tot het uiterste in om de voor 2024 op de Defensiebegroting beschikbare middelen tot besteding te laten komen. Desalniettemin is het, onder meer gezien de huidige grillige wereldmarkt en krapte op de arbeidsmarkt, onzeker of dit in 2024 volledig zal lukken. In aanloop naar de Voorjaarsnota wordt bezien in hoeverre het huidige kasritme aanpassing behoeft; een eventuele aanpassing van het kasritme zal in de eerste suppletoire begrotingswet worden verwerkt. De investeringsmiddelen die niet in 2024 uitgegeven kunnen worden blijven beschikbaar voor Defensie en zullen zo snel mogelijk alsnog besteed worden. Een eventuele aanpassing van het kasritme zou tot gevolg hebben dat het NAVO-percentage in latere jaren stijgt.</text:p>
      <text:p text:style-name="ifm_p_mt.3.76mm_ifm">Tijdens de NAVO-top in Vilnius committeerden bondgenoten zich aan de nieuwe <text:span text:style-name="ifm_span_font.italic_ifm">Defence Investment Pledge</text:span> en spraken daarmee af dat zij minimaal 2% van het bbp uit zullen geven aan defensie. De verslechterde Europese veiligheidssituatie vereist dat Europese bondgenoten meer verantwoordelijkheid nemen voor de eigen veiligheid en de steun aan Oekraïne voortzetten. Ook Nederland moet doen wat nodig is.</text:p>
      <text:p text:style-name="ifm_p_mt.3.76mm_ifm">Met de Defensienota heeft het kabinet geïnvesteerd in NAVO-brede schaarse- en belangrijke capaciteiten. Dit geldt met name voor de <text:span text:style-name="ifm_span_font.italic_ifm">deep precision strike</text:span> (DPCS) capaciteiten binnen zowel het land als het maritieme domein. Daarnaast investeert het kabinet onder andere in luchtafweersystemen, upgrades van de CV-90 en Fennek verkenningsvoertuigen, ondersteunende capaciteiten zoals medische ondersteuning en in extra F-35 jachtvliegtuigen.</text:p>
      <text:h text:style-name="ifm_p_font.bold_mt.3.76mm_page.keep-with-next_ifm" text:outline-level="1">Nederlandse inzet voor NAVO missies en operaties</text:h>
      <text:p text:style-name="ifm_p_mt.3.76mm_ifm">Ook in 2024 draagt Nederland bij aan verschillende NAVO missies en operaties. Het mandaat voor de bijdrage aan de vooruitgeschoven aanwezigheid in Litouwen is in 2022 verlengd tot eind 2024 (Kamerstuk 29 521, nr. 466 van 17 juni 2022). Vanaf januari 2024 draagt Nederland met een <text:span text:style-name="ifm_span_font.italic_ifm">Force Protection</text:span> compagnie bij aan de NAVO Missie in Irak (NMI), gevolgd door een aanvullende bijdrage vanaf mei 2024 van een Nederlandse commandant (<text:span text:style-name="ifm_span_font.italic_ifm">Force Commander NMI</text:span>), aanvullende staf en drie transporthelikopters inclusief personeel (zie: Kamerstuk 279 25, nr. 946 van 29 september 2023). Zoals ook eerder aan uw Kamer gemeld zal Nederland daarnaast vanaf het eerste kwartaal van 2024 met drie MQ-9 <text:span text:style-name="ifm_span_font.italic_ifm">Reaper</text:span> systemen bijdragen aan de versterking van de NAVO Oostflank (Kamerstuk 28 676 / 30 806, nr. 442 van 17 oktober 2023).</text:p>
      <text:p text:style-name="ifm_p_mt.3.76mm_ifm">Naast de bijdragen aan missies en operaties stelt Nederland in 2024 eenheden gereed voor de NAVO<text:span text:style-name="ifm_span_font.italic_ifm"> Response Force (NRF)</text:span> en het NAVO <text:span text:style-name="ifm_span_font.italic_ifm">Readiness Initiative</text:span> (NRI). Voor de NRF gaat het in 2024 om twee bataljons inclusief gevechts- en logistieke ondersteuning, een onderzeeboot en een mijnenjager. Nederland stelt daarnaast een fregat (of equivalent) beschikbaar voor het staande NAVO vlootverband SNMG1. Voor NRI stelt Nederland onder andere een bataljonstaakgroep (1.200 personen), F-35 gevechtsvliegtuigen en een mijnenjager gereed.</text:p>
      <text:p text:style-name="ifm_p_mt.3.76mm_ifm">Naast NAVO missies en operaties gaat ook de steun aan trainingen van Oekraïense militairen onverminderd door. Zo is de Nederlandse bijdrage aan Operatie Interflex in het Verenigd Koninkrijk verlengd in 2024 met vier rotaties van elk circa negentig militairen. Hiermee traint Nederland in 2024 nog eens acht lichtingen Oekraïense militairen (Kamerstuk 28 676, nr. 445 van 25 oktober 2023).</text:p>
      <text:p text:style-name="ifm_p_mt.3.76mm_ifm">Met de Nederlandse inzet binnen NAVO-verband en voor trainingen aan Oekraïense militairen onderstreept het kabinet de blijvende actieve militaire bijdrage die Nederland aan het bondgenootschap levert en daarmee aan onze gezamenlijke veilighei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0<text:tab/><text:page-number text:select-page="current"/></text:p>
      </style:footer>
    </style:master-page>
    <style:master-page xmlns:sdu-fn="http://schema.sdu.nl/2011/07/functions" style:name="Landscape" style:page-layout-name="landscape-margin-text">
      <style:footer>
        <text:p text:style-name="footer">Tweede Kamer, vergaderjaar 2023-2024, 28 676,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Nationaal Plan NAVO 2024</dc:title>
    <meta:user-defined meta:name="OVERHEIDop.ParlID/DC.identifier">kst-28676-450</meta:user-defined>
    <meta:user-defined meta:name="OVERHEIDop.ondernummer">450</meta:user-defined>
    <meta:user-defined meta:name="DCTERMS.W3CDTF/DCTERMS.available">2024-02-06</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Nationaal Plan NAVO 2024</meta:user-defined>
    <meta:user-defined meta:name="OVERHEIDop.indiener">K.H. Ollongre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NAVO; Brief regering; Nationaal Plan NAV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