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7
      <text:tab/>MOTIE VAN HET LID SJOERDSMA C.S.</text:h>
      <text:p text:style-name="ifm_p_ifm">Voorgesteld 6 juli 2023</text:p>
      <text:p text:style-name="ifm_p_mt.3.76mm_ifm">De Kamer,</text:p>
      <text:p text:style-name="ifm_p_mt.3.76mm_ifm">gehoord de beraadslaging,</text:p>
      <text:p text:style-name="ifm_p_mt.3.76mm_ifm">constaterende dat de Holodomor, waarbij miljoenen Oekraïners omkwamen, werd gepland en uitgevoerd door het toenmalige Sovjetregime om het Oekraïense volk en hun identiteit te onderdrukken;</text:p>
      <text:p text:style-name="ifm_p_mt.3.76mm_ifm">overwegende het bewijs dat het toenmalige Sovjetregime opzettelijk graanoogsten confisqueerde en de grenzen gesloten hield om te voorkomen dat Oekraïners konden vluchten voor de hongerdood;</text:p>
      <text:p text:style-name="ifm_p_mt.3.76mm_ifm">constaterende dat 2023 het 90ste herdenkingsjaar van de Holodomor markeert;</text:p>
      <text:p text:style-name="ifm_p_mt.3.76mm_ifm">constaterende dat met name sinds de Russische invasie in Oekraïne in 2022 veel landen binnen de EU, alsmede instituties zoals het Europees parlement, officieel zijn overgegaan tot erkenning van de Holodomor als genocide;</text:p>
      <text:p text:style-name="ifm_p_mt.3.76mm_ifm">spreekt uit de door het Sovjetregime opzettelijk veroorzaakte hongersnood in Oekraïne in 1932 en 1933 naar hedendaagse maatstaven te erkennen en te veroordelen als genocide,</text:p>
      <text:p text:style-name="ifm_p_mt.3.76mm_ifm">en gaat over tot de orde van de dag.</text:p>
      <text:p text:style-name="ifm_p_mt.3.76mm_ifm">Sjoerdsma</text:p>
      <text:p text:style-name="ifm_p_ifm">Brekelmans</text:p>
      <text:p text:style-name="ifm_p_ifm">Bosw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7<text:tab/><text:page-number text:select-page="current"/></text:p>
      </style:footer>
    </style:master-page>
    <style:master-page xmlns:sdu-fn="http://schema.sdu.nl/2011/07/functions" style:name="Landscape" style:page-layout-name="landscape-margin-text">
      <style:footer>
        <text:p text:style-name="footer">Tweede Kamer, vergaderjaar 2022-2023, 28 676,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Sjoerdsma c.s. over uitspreken dat de door het Sovjetregime opzettelijk veroorzaakte hongersnood in Oekraïne in 1932-1933 naar hedendaagse maatstaven te erkennen en te veroordelen is als genocide</dc:title>
    <meta:user-defined meta:name="OVERHEIDop.ParlID/DC.identifier">kst-28676-437</meta:user-defined>
    <meta:user-defined meta:name="OVERHEIDop.ondernummer">437</meta:user-defined>
    <meta:user-defined meta:name="DCTERMS.W3CDTF/DCTERMS.available">2023-07-07</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Motie van het lid Sjoerdsma c.s. over uitspreken dat de door het Sovjetregime opzettelijk veroorzaakte hongersnood in Oekraïne in 1932-1933 naar hedendaagse maatstaven te erkennen en te veroordelen is als genocide</meta:user-defined>
    <meta:user-defined meta:name="OVERHEIDop.indiener">D.G.M. Ceder</meta:user-defined>
    <meta:user-defined meta:name="OVERHEIDop.indiener">D.G. Boswijk</meta:user-defined>
    <meta:user-defined meta:name="OVERHEIDop.indiener">R.P. Brekelmans</meta:user-defined>
    <meta:user-defined meta:name="OVERHEIDop.indiener">S.W. Sjoerdsm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VO; Motie; Motie van het lid Sjoerdsma c.s. over uitspreken dat de door het Sovjetregime opzettelijk veroorzaakte hongersnood in Oekraïne in 1932-1933 naar hedendaagse maatstaven te erkennen en te veroordelen is als geno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