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76-40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676<text:tab/>NAVO</text:h>
      <text:h text:style-name="ifm_p_font.bold_size.9.06pt_mt.18.8mm_indent.-58.5mm_ifm" text:outline-level="1">Nr. 401
      <text:tab/>GEWIJZIGDE MOTIE VAN HET LID DASSEN TER VERVANGING VAN DIE GEDRUKT ONDER NR. 400</text:h>
      <text:p text:style-name="ifm_p_ifm">Voorgesteld 31 maart 2022</text:p>
      <text:p text:style-name="ifm_p_mt.3.76mm_ifm">De Kamer,</text:p>
      <text:p text:style-name="ifm_p_mt.3.76mm_ifm">gehoord de beraadslaging,</text:p>
      <text:p text:style-name="ifm_p_mt.3.76mm_ifm">Constaterende dat India zich, evenals China, van stemming heeft onthouden op moties over de de Russische inval in de Veiligheidsraad en de Algemene Vergadering van de Verenigde Naties;</text:p>
      <text:p text:style-name="ifm_p_mt.3.76mm_ifm">Constaterende dat zowel president Biden als premier Johnson's pogingen om India bij het westen betrokken te houden niet zijn geslaagd;</text:p>
      <text:p text:style-name="ifm_p_mt.3.76mm_ifm">Overwegende dat India een relevante geopolitieke en strategische actor is voor de EU op het wereldtoneel, specifieker nog gezien de oorlog van Rusland in Oekraïne;</text:p>
      <text:p text:style-name="ifm_p_mt.3.76mm_ifm">Constaterende dat de EU in 2020 een EU-India strategische partnerschap ondertekende richting 2025 om de banden tussen de twee democratieën aan te halen, maar de EU sinds de oorlog in Oekraïne geen pogingen heeft gedaan India betrokken te houden bij het westen;</text:p>
      <text:p text:style-name="ifm_p_mt.3.76mm_ifm">Verzoekt de regering in internationaal verband de diplomatieke betrekkingen met India te intensiveren,</text:p>
      <text:p text:style-name="ifm_p_mt.3.76mm_ifm">En gaat over tot de orde van de dag.</text:p>
      <text:p text:style-name="ifm_p_mt.3.76mm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676, nr. 401<text:tab/><text:page-number text:select-page="current"/></text:p>
      </style:footer>
    </style:master-page>
    <style:master-page xmlns:sdu-fn="http://schema.sdu.nl/2011/07/functions" style:name="Landscape" style:page-layout-name="landscape-margin-text">
      <style:footer>
        <text:p text:style-name="footer">Tweede Kamer, vergaderjaar 2021-2022, 28 676, nr. 4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VO; Motie (gewijzigd/nader); Gewijzigde motie van het lid Dassen (t.v.v. 28676-400) over in internationaal verband de diplomatieke betrekkingen met India intensiveren</dc:title>
    <meta:user-defined meta:name="OVERHEIDop.ParlID/DC.identifier">kst-28676-401</meta:user-defined>
    <meta:user-defined meta:name="OVERHEIDop.ondernummer">401</meta:user-defined>
    <meta:user-defined meta:name="DCTERMS.W3CDTF/DCTERMS.available">2022-04-01</meta:user-defined>
    <meta:user-defined meta:name="OVERHEIDop.KamerstukTypen/DC.type">Motie</meta:user-defined>
    <meta:user-defined meta:name="OVERHEIDop.dossiernummer">28676</meta:user-defined>
    <meta:user-defined meta:name="OVERHEIDop.configuratie">https://repository.officiele-overheidspublicaties.nl/MasterConfiguraties/MC-OEP-Kamerstuk-Web/1.3/xml/MC-OEP-Kamerstuk-Web.xml</meta:user-defined>
    <meta:user-defined meta:name="OVERHEIDop.documenttitel">Gewijzigde motie van het lid Dassen (t.v.v. 28676-400) over in internationaal verband de diplomatieke betrekkingen met India intensiveren</meta:user-defined>
    <meta:user-defined meta:name="OVERHEIDop.indiener">L.A.J.M. Dassen</meta:user-defined>
    <meta:user-defined meta:name="OVERHEIDop.dossiertitel">NAVO</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31</meta:user-defined>
    <meta:user-defined meta:name="DC.title">NAVO; Motie (gewijzigd/nader); Gewijzigde motie van het lid Dassen (t.v.v. 28676-400) over in internationaal verband de diplomatieke betrekkingen met India intensiv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