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76-40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8 676<text:tab/>NAVO</text:h>
      <text:h text:style-name="ifm_p_font.bold_size.9.06pt_mt.18.8mm_indent.-58.5mm_ifm" text:outline-level="1">Nr. 400
      <text:tab/>MOTIE VAN HET LID DASSEN</text:h>
      <text:p text:style-name="ifm_p_ifm">Voorgesteld 31 maart 2022</text:p>
      <text:p text:style-name="ifm_p_mt.3.76mm_ifm">De Kamer,</text:p>
      <text:p text:style-name="ifm_p_mt.3.76mm_ifm">gehoord de beraadslaging,</text:p>
      <text:p text:style-name="ifm_p_mt.3.76mm_ifm">constaterende dat India zich, evenals China, van stemming heeft onthouden op moties over de Russische inval in de Veiligheidsraad en de Algemene Vergadering van de Verenigde Naties;</text:p>
      <text:p text:style-name="ifm_p_mt.3.76mm_ifm">constaterende dat India zich daarnaast als enige Quad-lid niet openlijk van Rusland distantieert en niet meedoet aan ingestelde sancties tegen Rusland vanwege goede relaties met Rusland;</text:p>
      <text:p text:style-name="ifm_p_mt.3.76mm_ifm">constaterende dat Indiase farmaceutische bedrijven nog altijd in Rusland actief zijn en Rusland de grootste wapenleverancier is van India, en India daarmee geen baat heeft bij de westerse sancties tegen Rusland;</text:p>
      <text:p text:style-name="ifm_p_mt.3.76mm_ifm">constaterende dat zowel president Bidens als premier Johnsons pogingen om India bij het Westen betrokken te houden, niet zijn geslaagd;</text:p>
      <text:p text:style-name="ifm_p_mt.3.76mm_ifm">overwegende dat India een relevante geopolitieke en strategische actor is voor de NAVO op het wereldtoneel;</text:p>
      <text:p text:style-name="ifm_p_mt.3.76mm_ifm">verzoekt de regering in NAVO-verband te pleiten voor het aanhalen van de diplomatieke betrekkingen met India en van India een NAVO-partnerland te maken,</text:p>
      <text:p text:style-name="ifm_p_mt.3.76mm_ifm">en gaat over tot de orde van de dag.</text:p>
      <text:p text:style-name="ifm_p_mt.3.76mm_ifm">Da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8 676, nr. 400<text:tab/><text:page-number text:select-page="current"/></text:p>
      </style:footer>
    </style:master-page>
    <style:master-page xmlns:sdu-fn="http://schema.sdu.nl/2011/07/functions" style:name="Landscape" style:page-layout-name="landscape-margin-text">
      <style:footer>
        <text:p text:style-name="footer">Tweede Kamer, vergaderjaar 2021-2022, 28 676, nr. 4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VO; Motie; Motie van het lid Dassen over in NAVO-verband pleiten voor het aanhalen van de diplomatieke betrekkingen met India en van India een NAVO-partnerland maken</dc:title>
    <meta:user-defined meta:name="OVERHEIDop.ParlID/DC.identifier">kst-28676-400</meta:user-defined>
    <meta:user-defined meta:name="OVERHEIDop.ondernummer">400</meta:user-defined>
    <meta:user-defined meta:name="DCTERMS.W3CDTF/DCTERMS.available">2022-04-01</meta:user-defined>
    <meta:user-defined meta:name="OVERHEIDop.KamerstukTypen/DC.type">Motie</meta:user-defined>
    <meta:user-defined meta:name="OVERHEIDop.dossiernummer">28676</meta:user-defined>
    <meta:user-defined meta:name="OVERHEIDop.configuratie">https://repository.officiele-overheidspublicaties.nl/MasterConfiguraties/MC-OEP-Kamerstuk-Web/1.3/xml/MC-OEP-Kamerstuk-Web.xml</meta:user-defined>
    <meta:user-defined meta:name="OVERHEIDop.documenttitel">Motie van het lid Dassen over in NAVO-verband pleiten voor het aanhalen van de diplomatieke betrekkingen met India en van India een NAVO-partnerland maken</meta:user-defined>
    <meta:user-defined meta:name="OVERHEIDop.indiener">L.A.J.M. Dassen</meta:user-defined>
    <meta:user-defined meta:name="OVERHEIDop.dossiertitel">NAVO</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31</meta:user-defined>
    <meta:user-defined meta:name="DC.title">NAVO; Motie; Motie van het lid Dassen over in NAVO-verband pleiten voor het aanhalen van de diplomatieke betrekkingen met India en van India een NAVO-partnerland ma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Militaire missies</meta:user-defined>
    <meta:user-defined meta:name="OVERHEIDop.versieInformatie"/>
  </office:meta>
</office:document-meta>
</file>