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99
      <text:tab/>MOTIE VAN HET LID VAN HAG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de regering tijdens de aanstaande NAVO-top de samenwerking tussen NAVO en de EU wil onderstrepen;</text:p>
      <text:p text:style-name="ifm_p_mt.3.76mm_ifm">verzoekt de regering te benadrukken dat het Nederlandse parlement zich heeft uitgesproken tegen het vormen van een EU-leger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Van Haga over benadrukken dat het Nederlandse parlement zich heeft uitgesproken tegen het vormen van een EU-leger</dc:title>
    <meta:user-defined meta:name="OVERHEIDop.ParlID/DC.identifier">kst-28676-399</meta:user-defined>
    <meta:user-defined meta:name="OVERHEIDop.ondernummer">399</meta:user-defined>
    <meta:user-defined meta:name="DCTERMS.W3CDTF/DCTERMS.available">2022-04-01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enadrukken dat het Nederlandse parlement zich heeft uitgesproken tegen het vormen van een EU-leger</meta:user-defined>
    <meta:user-defined meta:name="OVERHEIDop.indiener">W.R. van Haga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NAVO; Motie; Motie van het lid Van Haga over benadrukken dat het Nederlandse parlement zich heeft uitgesproken tegen het vormen van een EU-le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