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98
      <text:tab/>MOTIE VAN HET LID VAN HAGA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verzoekt de regering geen steun te geven aan verdere troepenopbouw langs de NAVO-oostgrens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76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76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Van Haga over geen steun geven aan verdere troepenopbouw langs de NAVO-oostgrens</dc:title>
    <meta:user-defined meta:name="OVERHEIDop.ParlID/DC.identifier">kst-28676-398</meta:user-defined>
    <meta:user-defined meta:name="OVERHEIDop.ondernummer">398</meta:user-defined>
    <meta:user-defined meta:name="DCTERMS.W3CDTF/DCTERMS.available">2022-04-01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geen steun geven aan verdere troepenopbouw langs de NAVO-oostgrens</meta:user-defined>
    <meta:user-defined meta:name="OVERHEIDop.indiener">W.R. van Haga</meta:user-defined>
    <meta:user-defined meta:name="OVERHEIDop.dossiertitel">NAVO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NAVO; Motie; Motie van het lid Van Haga over geen steun geven aan verdere troepenopbouw langs de NAVO-oost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