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97
      <text:tab/>MOTIE VAN HET LID VAN HAG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verzoekt de regering vast te houden aan het niet instellen van een no-flyzon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76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76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Van Haga over vasthouden aan het niet instellen van een no-flyzone</dc:title>
    <meta:user-defined meta:name="OVERHEIDop.ParlID/DC.identifier">kst-28676-397</meta:user-defined>
    <meta:user-defined meta:name="OVERHEIDop.ondernummer">397</meta:user-defined>
    <meta:user-defined meta:name="DCTERMS.W3CDTF/DCTERMS.available">2022-04-01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vasthouden aan het niet instellen van een no-flyzone</meta:user-defined>
    <meta:user-defined meta:name="OVERHEIDop.indiener">W.R. van Haga</meta:user-defined>
    <meta:user-defined meta:name="OVERHEIDop.dossiertitel">NAVO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NAVO; Motie; Motie van het lid Van Haga over vasthouden aan het niet instellen van een no-flyzo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