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12.26pt_mt.7.52mm_indent.-58.5mm_ifm" text:outline-level="1">21 501-02<text:tab/>Raad Algemene Zaken en Raad Buitenlandse Zaken </text:h>
      <text:h text:style-name="ifm_p_font.bold_size.12.26pt_mt.7.52mm_indent.-58.5mm_ifm" text:outline-level="1">36 045<text:tab/>Situatie in de Oekraïne</text:h>
      <text:h text:style-name="ifm_p_font.bold_size.9.06pt_mt.18.8mm_indent.-58.5mm_ifm" text:outline-level="1">Nr. 390<text:tab/>BRIEF VAN DE MINISTER VAN BUITENLANDSE ZAKEN</text:h>
      <text:p text:style-name="ifm_p_mt.3.76mm_ifm">Aan de Voorzitter van de Tweede Kamer der Staten-Generaal</text:p>
      <text:p text:style-name="ifm_p_mt.3.76mm_ifm">Den Haag, 3 maart 2022</text:p>
      <text:p text:style-name="ifm_p_mt.3.76mm_ifm">Hierbij bied ik u de geannoteerde agenda aan voor de extra NAVO ministeriële en de extra Raad Buitenlandse Zaken van 4 maart 2022.</text:p>
      <text:p text:style-name="ifm_p_mt.5.08mm_ifm">De Minister van Buitenlandse Zaken,<text:line-break/>W.B.<text:s/>Hoekstra</text:p>
      <text:h text:style-name="ifm_p_font.bold_mt.5.08mm_page.break-before_ifm" text:outline-level="2">GEANNOTEERDE AGENDA EXTRA NAVO MINISTERIËLE BIJEENKOMST EN EXTRA RAAD BUITENLANDSE ZAKEN VAN 4 MAART 2022</text:h>
      <text:p text:style-name="ifm_p_mt.4.23mm_ifm">Op 4 maart a.s. vinden in Brussel een extra ingelaste ministeriële bijeenkomst van de NAVO ministers van Buitenlandse Zaken en een extra ingelaste Raad Buitenlandse Zaken plaats over de veiligheidssituatie in Europa, naar aanleiding van de Russische inval in Oekraïne. De formele agenda’s voor beide bijeenkomsten zijn op het moment van schrijven van deze geannoteerde agenda nog niet bekend. De Minister van Buitenlandse Zaken is voornemens deel te nemen aan beide ministeriële bijeenkomsten.</text:p>
      <text:p text:style-name="ifm_p_mt.3.76mm_ifm">Voor de extra ingelaste ministeriële bijeenkomst van de NAVO worden ook de Hoge Vertegenwoordiger van de Europese Unie, en de ministers van Buitenlandse Zaken van Finland en Zweden uitgenodigd. Tijdens de RBZ vindt mogelijk een uitwisseling met de Secretaris Generaal van de NAVO Jens Stoltenberg, de Amerikaanse <text:span text:style-name="ifm_span_font.italic_ifm">Secretary of State</text:span> Anthony Blinken, de Britse Minister van Buitenlandse Zaken Elizabeth Truss en de Canadese Minister van Buitenlandse Zaken Mélanie Joly plaats. De Oekraïense Minister van Buitenlandse Zaken, Dmytro Kuleba, zal per VTC deelnemen.</text:p>
      <text:p text:style-name="ifm_p_mt.3.76mm_ifm">De inzet van het kabinet ten aanzien van de Russische inval in Oekraïne blijft ongewijzigd. De kern van die inzet is zo stevig mogelijke maatregelen richting Rusland als reactie op de inval in Oekraïne en zoveel mogelijk steun aan Oekraïne. Het kabinet verwijst voor de bredere inzet onder andere naar de Kamerbrief van 26 februari jl.<text:note text:id="ID-1021018-d36e116" text:note-class="footnote"><text:note-citation text:label="1 ">1</text:note-citation><text:note-body><text:p text:style-name="ifm_p_font.normal_size.6.93pt_mt..5mm_indent.-0.1161in_mleft.0.1161in_ifm">Kamerbrief stand van zaken ontwikkelingen in en rondom Oekraïne | Kamerstuk | Rijksoverheid.nl</text:p></text:note-body></text:note> en naar het plenaire debat van 28 februari jl. in aanwezigheid van de Minister-President, de Minister van Buitenlandse Zaken en de Minister van Defensie.<text:note text:id="ID-1021018-d36e127" text:note-class="footnote"><text:note-citation text:label="2 ">2</text:note-citation><text:note-body><text:p text:style-name="ifm_p_font.normal_size.6.93pt_mt..5mm_indent.-0.1161in_mleft.0.1161in_ifm">https://www.tweedekamer.nl/kamerstukken/plenaire_verslagen/detail/2021–2022/56</text:p></text:note-body></text:note></text:p>
      <text:p text:style-name="ifm_p_mt.3.76mm_ifm">De ontwikkelingen blijven elkaar snel opvolgen en dat zal de komende periode zo blijven. Het kabinet spant zich ervoor in de Kamer zo goed mogelijk te informeren over deze ontwikkelingen, waar het kan vooraf maar anders zo snel mogelijk achter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90<text:tab/><text:page-number text:select-page="current"/></text:p>
      </style:footer>
    </style:master-page>
    <style:master-page xmlns:sdu-fn="http://schema.sdu.nl/2011/07/functions" style:name="Landscape" style:page-layout-name="landscape-margin-text">
      <style:footer>
        <text:p text:style-name="footer">Tweede Kamer, vergaderjaar 2021-2022, 28 676,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extra NAVO ministeriële en extra Raad Buitenlandse Zaken van 4 maart 2022</dc:title>
    <meta:user-defined meta:name="OVERHEIDop.ParlID/DC.identifier">kst-28676-390</meta:user-defined>
    <meta:user-defined meta:name="OVERHEIDop.ondernummer">390</meta:user-defined>
    <meta:user-defined meta:name="DCTERMS.W3CDTF/DCTERMS.available">2022-03-14</meta:user-defined>
    <meta:user-defined meta:name="OVERHEIDop.KamerstukTypen/DC.type">Brief</meta:user-defined>
    <meta:user-defined meta:name="OVERHEIDop.dossiernummer">28676;21501-02;36045</meta:user-defined>
    <meta:user-defined meta:name="OVERHEIDop.configuratie">https://repository.officiele-overheidspublicaties.nl/MasterConfiguraties/MC-OEP-Kamerstuk-Web/1.2/xml/MC-OEP-Kamerstuk-Web.xml</meta:user-defined>
    <meta:user-defined meta:name="OVERHEIDop.documenttitel">Geannoteerde agenda extra NAVO ministeriële en extra Raad Buitenlandse Zaken van 4 maart 2022</meta:user-defined>
    <meta:user-defined meta:name="OVERHEIDop.indiener">W.B. Hoekstra</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3</meta:user-defined>
    <meta:user-defined meta:name="DC.title">NAVO; Brief regering; Geannoteerde agenda extra NAVO ministeriële en extra Raad Buitenlandse Zaken van 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