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76<text:tab/>NAVO</text:h>
      <text:h text:style-name="ifm_p_font.bold_size.9.06pt_mt.18.8mm_indent.-58.5mm_ifm" text:outline-level="1">Nr. 373<text:tab/>BRIEF VAN DE MINISTER VAN BUITENLANDSE ZAKEN</text:h>
      <text:p text:style-name="ifm_p_mt.3.76mm_ifm">Aan de Voorzitter van de Tweede Kamer der Staten-Generaal</text:p>
      <text:p text:style-name="ifm_p_mt.3.76mm_ifm">Den Haag, 19 augustus 2021</text:p>
      <text:p text:style-name="ifm_p_mt.3.76mm_ifm">Hierbij bied ik u de geannoteerde agenda aan van de ingelaste NAVO-vergadering van Ministers van Buitenlandse Zaken van 20 augustus 2021.</text:p>
      <text:p text:style-name="ifm_p_mt.5.08mm_ifm">De Minister van Buitenlandse Zaken,<text:line-break/>S.A.M.<text:s/>Kaag</text:p>
      <text:h text:style-name="ifm_p_font.bold_mt.5.08mm_page.break-before_ifm" text:outline-level="2">GEANNOTEERDE AGENDA NAVO-BIJEENKOMST MINISTERS VAN BUITENLANDSE ZAKEN VAN 20 AUGUSTUS 2021</text:h>
      <text:p text:style-name="ifm_p_mt.4.23mm_ifm">Met het oog op de recente ontwikkelingen in Afghanistan heeft de SG NAVO bondgenoten op 18 augustus geïnformeerd dat op vrijdag 20 augustus 2021 een ingelaste (digitale) bijeenkomst zal plaatsvinden van de NAVO-Ministers van Buitenlandse Zaken. De Minister van Buitenlandse Zaken zal deelnemen aan deze vergadering.</text:p>
      <text:p text:style-name="ifm_p_mt.3.76mm_ifm">Het voornemen bestaat tijdens deze bijeenkomst een verklaring aan te nemen. Ook zullen Ministers onder meer spreken over het evacuatieproces dat gaande is en de actuele (veiligheids)situatie in Afghanistan. In lijn met het tweeminutendebat over Afghanistan van woensdag 18 augustus jl. zal het kabinet hier ook spreken over de hervestiging van Afghanen.</text:p>
      <text:p text:style-name="ifm_p_mt.3.76mm_ifm">Na afloop van de ingelaste bijeenkomst zal uw Kamer zo snel mogelijk een verslag worden toe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76, nr. 373<text:tab/><text:page-number text:select-page="current"/></text:p>
      </style:footer>
    </style:master-page>
    <style:master-page xmlns:sdu-fn="http://schema.sdu.nl/2011/07/functions" style:name="Landscape" style:page-layout-name="landscape-margin-text">
      <style:footer>
        <text:p text:style-name="footer">Tweede Kamer, vergaderjaar 2020-2021, 28 676,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an de ingelaste NAVO-vergadering van ministers van Buitenlandse Zaken van 20 augustus 2021</dc:title>
    <meta:user-defined meta:name="OVERHEIDop.ParlID/DC.identifier">kst-28676-373</meta:user-defined>
    <meta:user-defined meta:name="OVERHEIDop.ondernummer">373</meta:user-defined>
    <meta:user-defined meta:name="DCTERMS.W3CDTF/DCTERMS.available">2021-08-24</meta:user-defined>
    <meta:user-defined meta:name="OVERHEIDop.KamerstukTypen/DC.type">Brief</meta:user-defined>
    <meta:user-defined meta:name="OVERHEIDop.dossiernummer">28676</meta:user-defined>
    <meta:user-defined meta:name="OVERHEIDop.documenttitel">Geannoteerde agenda van de ingelaste NAVO-vergadering van ministers van Buitenlandse Zaken van 20 augustus 2021</meta:user-defined>
    <meta:user-defined meta:name="OVERHEIDop.indiener">S.A.M. Kaag</meta:user-defined>
    <meta:user-defined meta:name="OVERHEIDop.dossiertitel">NAVO</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NAVO; Brief regering; Geannoteerde agenda van de ingelaste NAVO-vergadering van ministers van Buitenlandse Zaken van 20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