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3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365
      <text:tab/>MOTIE VAN HET LID BREKELMANS C.S.</text:h>
      <text:p text:style-name="ifm_p_ifm">Voorgesteld 10 juni 2021</text:p>
      <text:p text:style-name="ifm_p_mt.3.76mm_ifm">De Kamer,</text:p>
      <text:p text:style-name="ifm_p_mt.3.76mm_ifm">gehoord de beraadslaging,</text:p>
      <text:p text:style-name="ifm_p_mt.3.76mm_ifm">constaterende dat in het kader van NAVO 2030 een onafhankelijke reflectiegroep is aangesteld, die een adviesrapport heeft uitgebracht over de toekomst van de NAVO;</text:p>
      <text:p text:style-name="ifm_p_mt.3.76mm_ifm">constaterende dat de wereldwijde Chinese macht en assertiviteit groeit;</text:p>
      <text:p text:style-name="ifm_p_mt.3.76mm_ifm">constaterende dat China een mondiale agenda hanteert om zijn economische macht en militaire bereik verder uit te breiden;</text:p>
      <text:p text:style-name="ifm_p_mt.3.76mm_ifm">overwegende dat China hiermee een unieke uitdaging vormt, waartoe ook de NAVO zich te verhouden heeft;</text:p>
      <text:p text:style-name="ifm_p_mt.3.76mm_ifm">overwegende dat China zo min mogelijk in staat moet worden gesteld om verschillen tussen NAVO-bondgenoten te exploiteren;</text:p>
      <text:p text:style-name="ifm_p_mt.3.76mm_ifm">overwegende dat de reflectiegroep heeft aanbevolen dat:</text:p>
      <text:p text:style-name="ifm_p_indent.-5mm_mleft.5mm_ifm">•<text:tab/>de NAVO meer tijd, (politieke) middelen, capaciteit en inspanningen moet wijden aan de veiligheidsuitdagingen waarvoor China het bondgenootschap stelt;</text:p>
      <text:p text:style-name="ifm_p_indent.-5mm_mleft.5mm_ifm">•<text:tab/>er een politieke strategie moet worden ontwikkeld voor een wereld waarin China steeds belangrijker wordt;</text:p>
      <text:p text:style-name="ifm_p_indent.-5mm_mleft.5mm_ifm">•<text:tab/>een apart overlegorgaan dient te worden ingericht waarin bondgenoten alle aspecten van hun veiligheidsbelangen vis-à-vis China met elkaar kunnen bespreken;</text:p>
      <text:p text:style-name="ifm_p_mt.3.76mm_ifm">verzoekt de regering, de aanbevelingen van de reflectiegroep NAVO 2030 met betrekking tot China over te nemen in plaats van te kiezen voor een landenneutrale benadering ten aanzien van China;</text:p>
      <text:p text:style-name="ifm_p_mt.3.76mm_ifm">verzoekt de regering, tijdens de NAVO-top op 14 juni 2021 en volgende relevante bijeenkomsten in het kader van NAVO 2030 actief te pleiten voor de aanbevelingen van de reflectiegroep 2030 ten aanzien van China,</text:p>
      <text:p text:style-name="ifm_p_mt.3.76mm_ifm">en gaat over tot de orde van de dag.</text:p>
      <text:p text:style-name="ifm_p_mt.3.76mm_ifm">Brekelmans</text:p>
      <text:p text:style-name="ifm_p_ifm">Van der Lee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676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676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VO; Motie; Motie van het lid Brekelmans c.s.</dc:title>
    <meta:user-defined meta:name="OVERHEIDop.ParlID/DC.identifier">kst-28676-365</meta:user-defined>
    <meta:user-defined meta:name="OVERHEIDop.ondernummer">365</meta:user-defined>
    <meta:user-defined meta:name="DCTERMS.W3CDTF/DCTERMS.available">2021-06-11</meta:user-defined>
    <meta:user-defined meta:name="OVERHEIDop.KamerstukTypen/DC.type">Motie</meta:user-defined>
    <meta:user-defined meta:name="OVERHEIDop.dossiernummer">28676</meta:user-defined>
    <meta:user-defined meta:name="OVERHEIDop.documenttitel">Motie van het lid Brekelmans c.s.</meta:user-defined>
    <meta:user-defined meta:name="OVERHEIDop.indiener">A.H. (Agnes) Mulder</meta:user-defined>
    <meta:user-defined meta:name="OVERHEIDop.indiener">T.M.T. van der Lee</meta:user-defined>
    <meta:user-defined meta:name="OVERHEIDop.indiener">R.P. Brekelmans</meta:user-defined>
    <meta:user-defined meta:name="OVERHEIDop.dossiertitel">NAVO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NAVO; Motie; Motie van het lid Brekelmans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