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54
      <text:tab/>MOTIE VAN HET LID KARABULUT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Nederland 80 extra militairen achter de hand houdt die eventueel naar Afghanistan gestuurd kunnen worden;</text:p>
      <text:p text:style-name="ifm_p_mt.3.76mm_ifm">verzoekt de regering, tijdens de bijeenkomst van NAVO-ministers van Defensie later deze maand aan te geven dat voorlopig, in ieder geval zolang zij demissionair is, geen extra troepen naar Afghanistan worden gestuur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76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76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Karabulut over geen extra troepen naar Afghanistan</dc:title>
    <meta:user-defined meta:name="OVERHEIDop.ParlID/DC.identifier">kst-28676-354</meta:user-defined>
    <meta:user-defined meta:name="OVERHEIDop.ondernummer">354</meta:user-defined>
    <meta:user-defined meta:name="DCTERMS.W3CDTF/DCTERMS.available">2021-02-12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Karabulut over geen extra troepen naar Afghanistan</meta:user-defined>
    <meta:user-defined meta:name="OVERHEIDop.indiener">S. Karabulut</meta:user-defined>
    <meta:user-defined meta:name="OVERHEIDop.dossiertitel">NAVO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NAVO; Motie; Motie van het lid Karabulut over geen extra troepen naar Afghanist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